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Preformatted_20_Text">
      <style:paragraph-properties fo:margin-top="0cm" fo:margin-bottom="0.499cm" fo:text-align="justify" style:justify-single-word="false"/>
      <style:text-properties fo:font-size="12pt" style:font-size-asian="12pt" style:font-size-complex="12pt"/>
    </style:style>
    <style:style style:name="P9" style:family="paragraph" style:parent-style-name="Preformatted_20_Text">
      <style:paragraph-properties fo:margin-left="9.781cm" fo:margin-right="0cm" fo:text-indent="0cm" style:auto-text-indent="false"/>
    </style:style>
    <style:style style:name="P10" style:family="paragraph" style:parent-style-name="Preformatted_20_Text">
      <style:paragraph-properties fo:margin-left="9.78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_ic_menus">
        <text:section text:style-name="Sect1" text:name="PageElt">
          <text:section text:style-name="Sect1" text:name="Middle">
            <text:section text:style-name="Sect1" text:name="contentRight">
              <text:section text:style-name="Sect1" text:name="ManagedContentWrapper">
                <text:section text:style-name="Sect1" text:name="MainContent">
                  <text:section text:style-name="Sect1" text:name="mainContentContainer">
                    <text:section text:style-name="Sect1" text:name="msgListMainContainer">
                      <text:section text:style-name="Sect1" text:name="readingPaneSplitPane">
                        <text:section text:style-name="Sect1" text:name="readingPaneContainer">
                          <text:section text:style-name="Sect1" text:name="readingPaneContentContainer">
                            <text:section text:style-name="Sect1" text:name="msgParts">
                              <text:section text:style-name="Sect1" text:name="mp0_ctr">
                                <text:section text:style-name="Sect1" text:name="mp0_msgPartFullBody">
                                  <text:section text:style-name="Sect1" text:name="mpf0_readMsgBodyContainer">
                                    <text:section text:style-name="Sect1" text:name="mpf0_MsgContainer">
                                      <text:p text:style-name="P9"/>
                                      <text:p text:style-name="P9"/>
                                      <text:p text:style-name="P10">CRIA A ESCOLA DE GESTÃO MUNICIPAL, NO ÂMBITO DO MUNICÍPIO DE NOVA FRIBURGO E DÁ OUTRAS PROVIDÊNCIAS</text:p>
                                      <text:p text:style-name="Preformatted_20_Text"><text:s/></text:p>
                                      <text:p text:style-name="Preformatted_20_Text"/>
                                      <text:p text:style-name="Preformatted_20_Text"><text:s/></text:p>
                                      <text:p text:style-name="Preformatted_20_Text"><text:s/></text:p>
                                      <text:p text:style-name="P7">Art. 1º Fica criada a Escola de Gestão Municipal, no âmbito do Município de Nova Friburgo, com os seguintes objetivos:</text:p>
                                      <text:p text:style-name="P7"><text:s/></text:p>
                                      <text:p text:style-name="P7">I - Propiciar formação permanente, em níveis diferenciados, voltado ao desenvolvimento profissional e cultural;</text:p>
                                      <text:p text:style-name="P7"/>
                                      <text:p text:style-name="P7">II - qualificar os servidores do Município nas atividades de suporte técnico-administrativo, ampliando sua formação em assuntos públicos;</text:p>
                                      <text:p text:style-name="P7"/>
                                      <text:p text:style-name="P7">III - oferecer aos servidores efetivos e comissionados, vereadores, suplentes de vereadores, bem como em toda a máquina administrativa municipal conhecimentos para o exercício de qualquer função dentro de suas funções públicas;</text:p>
                                      <text:p text:style-name="P7"/>
                                      <text:p text:style-name="P7">IV - promover Seminários e/ou Ciclos de Palestras ou de Debates sobre temas atuais da realidade pública brasileira;</text:p>
                                      <text:p text:style-name="P7"/>
                                      <text:p text:style-name="P7">V - fomentar as pesquisas técnico-acadêmicas voltadas ao Poder Público, em cooperação técnico-científica com outras instituições de ensino;</text:p>
                                      <text:p text:style-name="P7"/>
                                      <text:p text:style-name="P7">VI - desenvolver programas de ensino objetivando a formação de futuras lideranças comunitárias e políticas;</text:p>
                                      <text:p text:style-name="P7"/>
                                      <text:p text:style-name="P7">VII – cooperar com programas a nível Nacional, Estadual, intermunicipal e Municipais, entre os quais o Interlegis, Promolegis, Consoli,etc., bem como com outras Escolas de governo;</text:p>
                                      <text:p text:style-name="P7"/>
                                      <text:p text:style-name="P7">VIII – oferecer aos servidores possibilidade de complementarem ou continuarem seus estudos em todos os níveis de Escolaridade, auxiliando em sua qualificação quando forem compatíveis com as funções que exercem;</text:p>
                                      <text:p text:style-name="P7"/>
                                      <text:p text:style-name="P7">IX – buscar a qualidade e a eficiência no serviço público.</text:p>
                                      <text:p text:style-name="P7"/>
                                      <text:p text:style-name="P7">X – interagir com a comunidade, cooperando com seus projetos educacionais e culturais, bem como outros programas que visem a melhoria da qualidade de vida.</text:p>
                                      <text:p text:style-name="P7"><text:s/></text:p>
                                      <text:p text:style-name="P7">Art. 2º O Poder Executivo regulamentará o disposto nesta Lei e <text:soft-page-break/>estabelecerá o Regimento Interno da Escola aqui prospota.</text:p>
                                      <text:p text:style-name="P7"><text:s/></text:p>
                                      <text:p text:style-name="P7">Art. 3º As despesas decorrentes da presente Lei correrão por conta de dotações do orçamento, podendo serem suplementadas se necessárias.</text:p>
                                      <text:p text:style-name="P7"><text:s/></text:p>
                                      <text:p text:style-name="P8">Art. 4º Esta Lei entrará em vigor na data de sua publicação, revogadas as disposições em contrário.</text:p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la Dr. Jean Bazet, 14 de Setembro de 201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ARCELO VERLY</text:p>
      <text:p text:style-name="P2">Vereador - PSD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J U S T I F I C A T I V A</text:p>
          </table:table-cell>
        </table:table-row>
      </table:table>
      <text:p text:style-name="P3"/>
      <text:p text:style-name="P4"/>
      <text:p text:style-name="P4"><text:tab/><text:tab/><text:tab/><text:tab/><text:span text:style-name="T1">Trata-se de uma iniciativa legislativa que busca, precipuamente, dentre outras atribuições, otimizar a qualidade do seviço público no Município, de modo a dar melhor formação aos servidores que fielmente devem representar a inteligência do Poder Público.</text:span></text:p>
      <text:p text:style-name="P4"><text:span text:style-name="T1"/></text:p>
      <text:p text:style-name="P4"><text:span text:style-name="T1"><text:tab/><text:tab/><text:tab/><text:tab/>A proposta é auto explicativa sem dar margem à interpretações dúbias, que eventualmente possam desfigurar a finalidade a que se coloca a iniciativa. Cumpre destacar de maneira inarredável que o conteúdo da proposta obedece sobremaneira ao que dispõe o Regimento dessa casa de leis, bem como da Lei orgãnica do Município, não contendo todavia, nenhum vício material ou formal que impeça a regular tramitação e apreciação Plenária.</text:span></text:p>
      <text:p text:style-name="P4"><text:span text:style-name="T1"/></text:p>
      <text:p text:style-name="P4"><text:span text:style-name="T1"><text:tab/><text:tab/><text:tab/><text:tab/>Isto posto, espero merecer de meus pares a aprovação unânime do presente Projeto de Lei, de modo a que mais uma vez possamos cumprir a nobre missão afeta aos himens públicos de estar promovendo as políticas e ações administrativas que prestigiem a coletividade com serviços públicos prestados com eficiência pela máquina pública, conforme inclusive determina o mandamento constitucional inserto no artigo 37 da Carta da República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1">Sala Dr. Jean Bazet, 14 de Setembro de 2010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MARCELO VERLY</text:p>
      <text:p text:style-name="P5">Vereador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9-14T11:34:41.24</meta:creation-date>
    <dc:date>2010-09-14T12:33:52.34</dc:date>
    <dc:creator>Marcelo  Verly</dc:creator>
    <meta:editing-duration>PT00H59M19S</meta:editing-duration>
    <meta:editing-cycles>3</meta:editing-cycles>
    <meta:generator>BrOffice.org/3.1$Win32 OpenOffice.org_project/310m11$Build-9399</meta:generator>
    <meta:document-statistic meta:table-count="1" meta:image-count="0" meta:object-count="0" meta:page-count="3" meta:paragraph-count="32" meta:word-count="510" meta:character-count="3310"/>
  </office:meta>
</office:document-meta>
</file>