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3"/>
      <text:p text:style-name="P3"/>
      <text:p text:style-name="P3"/>
      <text:h text:style-name="P5" text:outline-level="1"><text:span text:style-name="T1"><text:s text:c="13"/></text:span><text:span text:style-name="T3">Requeiro, dentro das normas regimentais, que seja consignado em ata dos nossos trabalhos e enviado </text:span><text:span text:style-name="T2">VOTO DE CONGRATULAÇÔES, com a coordenadora Fátima Pedrete, </text:span><text:span text:style-name="T3">do <text:s/></text:span><text:span text:style-name="T4">cartório da 222ª Zona Eleitoral de Nova Friburgo, </text:span><text:span text:style-name="T3">pelo transcurso do seu anivesário no dia 11 de Setembro, desejando -lhe, paz, saúde e felicidade.</text:span></text:h>
      <text:p text:style-name="P6"><text:s/></text:p>
      <text:p text:style-name="P4"/>
      <text:p text:style-name="P4"/>
      <text:p text:style-name="P4"/>
      <text:p text:style-name="P4"/>
      <text:p text:style-name="P4"><text:s text:c="67"/>Sala Dr.Jean <text:s/>Bazet</text:p>
      <text:p text:style-name="P4"><text:s text:c="62"/>Em <text:s/>16 de Setembro de 2010</text:p>
      <text:p text:style-name="P4"/>
      <text:p text:style-name="P4"/>
      <text:p text:style-name="P4"/>
      <text:p text:style-name="P4"/>
      <text:p text:style-name="P4"><text:s text:c="60"/></text:p>
      <text:p text:style-name="P1"><text:span text:style-name="T3"><text:s text:c="68"/></text:span><text:span text:style-name="T2"><text:s text:c="2"/>Vereador Marcelo Verly.</text:span></text:p>
      <text:p text:style-name="P4"><text:s text:c="86"/><text:span text:style-name="T5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9-16T14:46:03.55</dc:date>
    <meta:editing-duration>PT01H37M07S</meta:editing-duration>
    <meta:editing-cycles>14</meta:editing-cycles>
    <meta:generator>BrOffice.org/3.1$Win32 OpenOffice.org_project/310m11$Build-9399</meta:generator>
    <meta:print-date>2010-09-16T14:46:34.16</meta:print-date>
    <meta:document-statistic meta:table-count="0" meta:image-count="0" meta:object-count="0" meta:page-count="1" meta:paragraph-count="9" meta:word-count="66" meta:character-count="795"/>
  </office:meta>
</office:document-meta>
</file>