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com o Ilustríssimo Srº. </text:span><text:span text:style-name="T4">JOACYR SOBRINHO KNUST</text:span><text:span text:style-name="T3"> pelos excelsos trabalhos realizados junto ao Abrigo Amor a Jesus. </text:span></text:p>
      <text:p text:style-name="P2"/>
      <text:p text:style-name="P2"/>
      <text:p text:style-name="P2"/>
      <text:p text:style-name="P2">Sala Dr. Jean Bazet, Nova Friburgo, 15 de setembro de 2010.</text:p>
      <text:p text:style-name="P10"/>
      <text:p text:style-name="P10"/>
      <text:p text:style-name="P10"/>
      <text:p text:style-name="P10"/>
      <text:p text:style-name="P5">MARCOS MEDEIROS</text:p>
      <text:p text:style-name="P4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8-17T14:33:52</meta:creation-date>
    <dc:creator>Marcos Medeiros</dc:creator>
    <dc:date>2010-09-15T15:02:44</dc:date>
    <meta:editing-cycles>3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14"/>
  </office:meta>
</office:document-meta>
</file>