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com o Ilustríssimo Diretor da Escola Friburg, Senhor </text:span><text:span text:style-name="T4">GERMANO LUIZ DANIEL PEREIRA,</text:span><text:span text:style-name="T3"> pelos excelsos serviços prestados à comunidade Friburguense.</text:span></text:p>
      <text:p text:style-name="P16"/>
      <text:p text:style-name="P15"/>
      <text:p text:style-name="P15"/>
      <text:p text:style-name="P15"/>
      <text:p text:style-name="P15">Sala Dr. Jean Bazet, Nova Friburgo, 15 de setembro de 2010.</text:p>
      <text:p text:style-name="P8"/>
      <text:p text:style-name="P8"/>
      <text:p text:style-name="P8"/>
      <text:p text:style-name="P8"/>
      <text:p text:style-name="P3">MARCOS MEDEIROS</text:p>
      <text:p text:style-name="P2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14T14:39:14</meta:creation-date>
    <dc:creator>Marcos Medeiros</dc:creator>
    <dc:date>2010-09-15T11:57:01</dc:date>
    <meta:printed-by>Marcos Medeiros</meta:printed-by>
    <meta:print-date>2010-09-15T11:56:49</meta:print-date>
    <meta:editing-cycles>2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44"/>
  </office:meta>
</office:document-meta>
</file>