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 text:c="2"/>a Comissão Organizadora do”3º ENCONTRO DO FUTEBOL FRIBURGUENSE”, realizado dia 16 de Maio nas dependências do Friburguense Atlético Clube. </text:span></text:p>
      <text:p text:style-name="P11"><text:s text:c="22"/>SENHORES:</text:p>
      <text:p text:style-name="P11"><text:s/>EDSON ROBERTO TAVARES - <text:s/>EDINHO</text:p>
      <text:p text:style-name="P11">RONALDO KLEIN - LALÁ </text:p>
      <text:p text:style-name="P11">RAUL MARCOS FERREIRA <text:s/></text:p>
      <text:p text:style-name="P11">ANTÔNIO CARLOS PINHEIRO DE MEDEIROS</text:p>
      <text:p text:style-name="P11">DÁRIO MADURO - </text:p>
      <text:p text:style-name="P11">ELSON DE OLIVEIRA -</text:p>
      <text:p text:style-name="P11">VICANANO VALERIANO</text:p>
      <text:p text:style-name="P11">JAIR LOPES</text:p>
      <text:p text:style-name="P11">EDIGARDINO ALVES TOURINHO</text:p>
      <text:p text:style-name="P11">SEBASTIÃO CUCCO</text:p>
      <text:p text:style-name="P11">LINDENBERG SOARES DE MELLO</text:p>
      <text:p text:style-name="P11">ANTÔNIO MARCOS BRUNHOLO</text:p>
      <text:p text:style-name="P11"><text:s text:c="30"/></text:p>
      <text:p text:style-name="P11"><text:s text:c="22"/>Sala de Reuniões, 17 de Maio de 2010. </text:p>
      <text:p text:style-name="P11"><text:s text:c="2"/></text:p>
      <text:p text:style-name="P10"><text:span text:style-name="T5"><text:s text:c="59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5T18:45:44</dc:date>
    <meta:print-date>2010-05-14T15:46:20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90" meta:character-count="821"/>
  </office:meta>
</office:document-meta>
</file>