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PESAR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PESAR , </text:span><text:span text:style-name="T3">com os familiares </text:span><text:span text:style-name="T2">Bento Garcia</text:span><text:span text:style-name="T3"> </text:span><text:span text:style-name="T2">Junior </text:span><text:span text:style-name="T3">pelo seu falecimento no no dia 11 de Julho de 2010, desejando-lhes paz <text:s/>e <text:s/>consolo nesse momento difícil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<text:s/>14 <text:s/>de Setembro 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9-14T13:04:40.56</dc:date>
    <meta:editing-duration>PT01H19M09S</meta:editing-duration>
    <meta:editing-cycles>12</meta:editing-cycles>
    <meta:generator>BrOffice.org/3.1$Win32 OpenOffice.org_project/310m11$Build-9399</meta:generator>
    <meta:print-date>2010-09-14T13:04:47.97</meta:print-date>
    <meta:document-statistic meta:table-count="0" meta:image-count="0" meta:object-count="0" meta:page-count="1" meta:paragraph-count="9" meta:word-count="61" meta:character-count="736"/>
  </office:meta>
</office:document-meta>
</file>