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a. <text:s/>LUIZA <text:s/>LEILA THULER – 04/09</text:p>
      <text:p text:style-name="P5">Sra. <text:s/>ONÉZIA SCHUENCK DA SILVA – 08/09</text:p>
      <text:p text:style-name="P5">Sr. <text:s text:c="3"/>MANOEL JANUÁRIO GOMES <text:s/>- 07/09</text:p>
      <text:p text:style-name="P5">Sr. <text:s text:c="3"/>VANDERLEI FONSECA PRATTOS – 04/09</text:p>
      <text:p text:style-name="P5">Sra. <text:s/>MICHELE DE JESUS MÁXIMO - 02/09 </text:p>
      <text:p text:style-name="P5">Sra. <text:s/>ONEIVA DA SILVA SILVEIRA - <text:s/>08/09</text:p>
      <text:p text:style-name="P5">Sr. <text:s text:c="3"/>DERLI <text:s/>CAMILO DA SILVA – 03/09</text:p>
      <text:p text:style-name="P5">Sra. ROSANGELA DE ALMEIDA BOHRER 09/09</text:p>
      <text:p text:style-name="P5">Sra. MARTA CUNHA SOARES DOS SANTOS – 04/09</text:p>
      <text:p text:style-name="P5">Sra. MARIA DAS GRAÇAS COSTA RIBEIRO – 08/09</text:p>
      <text:p text:style-name="P5">Sra. PRISCILA GRIPP AMADOR – 03/09</text:p>
      <text:p text:style-name="P5">Sr. <text:s text:c="2"/>FRANCISCO MIRANDA <text:s/>MACHADO – 07/09</text:p>
      <text:p text:style-name="P5">Sr. <text:s text:c="2"/>ALEX MONTEIRO DOS SANTOS – 03/09</text:p>
      <text:p text:style-name="P5">Sr. <text:s text:c="2"/>MÁRIO BORDALO DO PATROCÍNIO – 01/09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Sra. <text:s/>CRISTIANE DA SILVA OLIVEIRA – 02/09</text:p>
      <text:p text:style-name="P5">Sra. <text:s/>ILKA ELIANA TEIXEIRA – 04/09</text:p>
      <text:p text:style-name="P5">Sra. <text:s/>DULCE MIRANDA – 07/09</text:p>
      <text:p text:style-name="P5">Sra. <text:s/>ELLEN DOS SANTOS LEMOS <text:s/>- 03/09 </text:p>
      <text:p text:style-name="P5">Sr. <text:s text:c="3"/>ROBSON MARINO MARQUES – 06/09</text:p>
      <text:p text:style-name="P5">Sr. <text:s text:c="2"/>ANTÔNIO LUIZ MORAES – 03/09</text:p>
      <text:p text:style-name="P5">Sr. <text:s text:c="2"/>CARLOS JEFERSON OLIVEIRA LIMA - 01/09 <text:s text:c="2"/></text:p>
      <text:p text:style-name="P6">. <text:s text:c="3"/></text:p>
      <text:h text:style-name="P7" text:outline-level="2"><text:s text:c="27"/>Sala de Reuniões, <text:s/>19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09T17:44:16</dc:date>
    <meta:print-date>2010-09-09T17:43:26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175" meta:character-count="1203"/>
  </office:meta>
</office:document-meta>
</file>