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1/2010 <text:s text:c="4"/></text:p>
      <text:p text:style-name="P8"/>
      <text:p text:style-name="P8"/>
      <text:p text:style-name="P14"><text:s text:c="29"/></text:p>
      <text:p text:style-name="P19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a </text:span><text:span text:style-name="T10">AVCFNNF - ASSOCIAÇÃO DOS VETERANOS DO CORPO DE FUZILEIROS NAVAIS DE NOVA FRIBURGO</text:span><text:span text:style-name="T8">, da qual é Presidente o SGT-Fuzileiro Naval VALTER DE SOUZA, pelo belíssimo trabalho realizado com os militares veteranos.</text:span></text:p>
      <text:p text:style-name="P16"/>
      <text:p text:style-name="P16">Segue em anexo histórico.</text:p>
      <text:p text:style-name="P15"/>
      <text:p text:style-name="P21"><text:line-break/></text:p>
      <text:p text:style-name="P4">Sala Dr. Jean Bazet,</text:p>
      <text:p text:style-name="P4">em 24 de agosto de 2010</text:p>
      <text:p text:style-name="P6"/>
      <text:p text:style-name="P7"/>
      <text:p text:style-name="P9">Isaque Demani Machado</text:p>
      <text:p text:style-name="P9">vereador </text:p>
      <text:p text:style-name="P10"><draw:frame draw:style-name="fr2" draw:name="figura2" text:anchor-type="char" svg:x="7.964cm" svg:y="0.108cm" svg:width="1.822cm" svg:height="2.193cm" draw:z-index="2"><draw:image xlink:href="Pictures/100000000000096000000C18841D83F1.jpg" xlink:type="simple" xlink:show="embed" xlink:actuate="onLoad"/></draw:frame></text:p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Sérgio Xavier <text:s text:c="27"/>Jorge de Carvalho <text:s text:c="16"/>Marcos Medeiros</text:p>
      <text:p text:style-name="P12"/>
      <text:p text:style-name="P12">_____________________ <text:s text:c="7"/>_____________________</text:p>
      <text:p text:style-name="Standard"><text:s text:c="7"/><text:span text:style-name="T6">Renato Ab-Ramia <text:s text:c="23"/>Manoel Martins</text:span></text:p>
      <text:p text:style-name="P24"/>
      <text:p text:style-name="P24"><text:soft-page-break/></text:p>
      <text:p text:style-name="P18"/>
      <text:p text:style-name="P18"/>
      <text:p text:style-name="P22">SEDE REGIONAL DOS VETERANOS DO CORPO DE FUZILEIROS NAVAIS DE NOVA FRIBURGO, SRAVCFNNF. avcfnnf.bolgspot.com<text:line-break/><text:line-break/><text:span text:style-name="T11"><text:line-break/>Esta associação foi fundada para dar seqüência ao trabalho com os Veteranos, independente de qual força pertence, Marinha, Exercito, Aeronáutica e Forças <text:s/>Auxiliares. Promover o bem estar comum entre a sociedade e manter viva a história dos homens que lutaram e lutam para o bom exercício da Soberania Nacional em todos os níveis e camadas Sociais.</text:span></text:p>
      <text:p text:style-name="P22"><text:span text:style-name="T11">A SRAVCFNNF colabora com os aspectos primordiais, elevando o nome desta corporação, enobrecendo e acima de tudo eternizando a história do Corpo de Fuzileiros Navais. Criada através de sua comissão da Diretoria Sede Rio de Janeiro, Presidida Pelo Exmº Srº Vice-Almirante (FN_RM1) Fernando do Nascimento e Contra-Almirante (FN) Elkfury, Vice-Presidente. A Sede Regional da AVCFN, em Nova Friburgo, foi criada em 19 de junho de 2010, por agregar uma grande quantidade de ativos, inativos e pensionistas, e por esta cidade ser a única da região serrana em todo o Brasil, integrar um quartel da Marinha. Foi fundada no ano histórico para Friburgo ao comemorar os cem 100 anos do SNNF – Sanatório Naval de Nova Friburgo.</text:span></text:p>
      <text:p text:style-name="P22"><text:span text:style-name="T11">Na sua Presidência assumiu um Friburguense SGT Fuzileiro Naval Valter de Sou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8-24T16:11:33</dc:date>
    <meta:print-date>2009-09-23T17:31:32</meta:print-date>
    <meta:editing-cycles>2</meta:editing-cycles>
    <meta:editing-duration>PT3H2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25" meta:word-count="347" meta:character-count="2722"/>
  </office:meta>
</office:document-meta>
</file>