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P1">REQUEIRO,na forma regimental,seja consignado na Ata dos Trabalhos <text:s/>VOTO DE PROFUNDO PESAR com a família do Sr. MOYSES DE MELLO FARIA,pelo seu falecimento ocorrido no <text:s/>dia 06 <text:s/>de julho.</text:p>
      <text:p text:style-name="P1"/>
      <text:p text:style-name="P1"/>
      <text:p text:style-name="P1"/>
      <text:p text:style-name="P1"/>
      <text:p text:style-name="P1">Palácio Dr. Amâncio Mário de Azevedo,06 de julho de 2010</text:p>
      <text:p text:style-name="P1"/>
      <text:p text:style-name="P1"/>
      <text:p text:style-name="P1"/>
      <text:p text:style-name="P1"/>
      <text:p text:style-name="P1">Vereador JORGE CARVALHO -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1:10:28</meta:creation-date>
    <dc:date>2010-07-06T17:22:54</dc:date>
    <meta:print-date>2010-07-06T17:20:12</meta:print-date>
    <meta:editing-cycles>4</meta:editing-cycles>
    <meta:editing-duration>PT6H1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6" meta:character-count="327"/>
  </office:meta>
</office:document-meta>
</file>