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Municipal de Nova Friburgo</text:p>
      <text:p text:style-name="Standard"/>
      <text:p text:style-name="Standard"/>
      <text:p text:style-name="Standard"/>
      <text:p text:style-name="Standard"/>
      <text:p text:style-name="Standard"/>
      <text:p text:style-name="P1">REQUEIRO,na forma Regimental,a inclusão na Ata dos Trabalhos da Casa ,VOTO DE CONGRATULAÇÕES,para com empresário ROGÉRIO FARIA,pela passagem de seu aniversário na data de hoje</text:p>
      <text:p text:style-name="Standard"/>
      <text:p text:style-name="Standard"/>
      <text:p text:style-name="Standard">Palácio Dr. Amâncio Mário de Azevedo,01 de setembro de 2010</text:p>
      <text:p text:style-name="Standard"/>
      <text:p text:style-name="Standard"/>
      <text:p text:style-name="Standard"/>
      <text:p text:style-name="Standard"/>
      <text:p text:style-name="Standard">Vereador JORGE CARVA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5-03T12:56:30</meta:creation-date>
    <dc:date>2010-09-01T11:23:24</dc:date>
    <meta:print-date>2010-07-29T15:17:27</meta:print-date>
    <meta:editing-cycles>3</meta:editing-cycles>
    <meta:editing-duration>PT17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52" meta:character-count="314"/>
  </office:meta>
</office:document-meta>
</file>