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,VOTO DE CONGRATULAÇÕES <text:s/>para com a Sra. LIETE FERREIRA RAMOS,pelo seu aniversário no dia 04 de agosto. </text:p>
      <text:p text:style-name="Standard"/>
      <text:p text:style-name="Standard"/>
      <text:p text:style-name="Standard"/>
      <text:p text:style-name="Standard">Palácio Dr. Amâncio Mário de Azevedo, 04 de agost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8-04T17:25:10</dc:date>
    <meta:print-date>2010-08-04T17:24:34</meta:print-date>
    <meta:editing-cycles>6</meta:editing-cycles>
    <meta:editing-duration>PT1H2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3" meta:character-count="310"/>
  </office:meta>
</office:document-meta>
</file>