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style:font-name="Book Antiqua" fo:font-size="18pt" fo:font-style="italic" style:font-size-asian="18pt" style:font-style-asian="italic"/>
    </style:style>
    <style:style style:name="P6" style:family="paragraph" style:parent-style-name="Standard">
      <style:text-properties style:font-name="Book Antiqua" fo:font-style="italic" style:font-style-asian="italic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8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9" style:family="paragraph" style:parent-style-name="Text_20_body">
      <style:text-properties style:font-name="Book Antiqua" fo:font-size="12pt" style:font-size-asian="12pt"/>
    </style:style>
    <style:style style:name="P10" style:family="paragraph" style:parent-style-name="Standard">
      <style:text-properties style:font-name="Book Antiqua" fo:font-size="18pt" fo:font-style="italic" style:font-size-asian="18pt" style:font-style-asian="italic"/>
    </style:style>
    <style:style style:name="P11" style:family="paragraph" style:parent-style-name="Standard">
      <style:text-properties style:font-name="Book Antiqua" fo:font-style="italic" style:font-style-asian="italic"/>
    </style:style>
    <style:style style:name="P1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13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/></text:p>
      <text:p text:style-name="P2"/>
      <text:p text:style-name="P2"/>
      <text:p text:style-name="P2"/>
      <text:p text:style-name="Standard"><text:span text:style-name="T1"><text:s text:c="4"/>Sr. Presidente</text:span><text:span text:style-name="T2">:</text:span></text:p>
      <text:p text:style-name="P1"/>
      <text:p text:style-name="P1"><text:s/></text:p>
      <text:p text:style-name="P1"/>
      <text:p text:style-name="Standard"><text:span text:style-name="T3"><text:s text:c="17"/></text:span><text:span text:style-name="T4">Requeiro, na forma regimental, que seja consignado na <text:s text:c="2"/>ata dos nossos trabalhos, e enviado votos de congratulações com <text:s/>louvor <text:s/>aos seguintes aniversariantes:</text:span></text:p>
      <text:p text:style-name="P5"/>
      <text:p text:style-name="P5"/>
      <text:p text:style-name="P5">Srta. BIANCA AGUIAR GRATIVOL – 28/08</text:p>
      <text:p text:style-name="P5">Srta. BÁRBARA DE AGUIAR DA SILVA <text:s/>- 27/08</text:p>
      <text:p text:style-name="P5">Sr. <text:s text:c="3"/>ALMIR MOTTA DA SILVA – 28/08</text:p>
      <text:p text:style-name="P5">Sra. <text:s/>SIMONE GONÇALVES MIRANDA – 27/08</text:p>
      <text:p text:style-name="P5">Srta. THAYSA ESTEVÃO GRAVINO PASSOS – 30/08</text:p>
      <text:p text:style-name="P5">Sra. <text:s/>IVONE PINHEIRO RODRIGUES – 26/08</text:p>
      <text:p text:style-name="P5">Sra. <text:s/>EDILA´PEREIRA CÂMARA DA SILVA – 30/08</text:p>
      <text:p text:style-name="P5">Sr. <text:s text:c="3"/>DINAMÉRICO VERTULLI – 29/08</text:p>
      <text:p text:style-name="P5">Sr. <text:s text:c="3"/>GUILHERME BAESSO JARDIM – 29/08</text:p>
      <text:p text:style-name="P5">Sra. <text:s/>ELIANDRA FERREIRA TAVARES – 26/08</text:p>
      <text:p text:style-name="P5">Sra. <text:s/>ELIANE DAS GRAÇAS PARETES MIRANDA -30/08</text:p>
      <text:p text:style-name="P5">Sr. <text:s text:c="3"/>TIAGO PARETES – 27/08</text:p>
      <text:p text:style-name="P5">Sr. <text:s text:c="3"/>DEVAIR VIEIRA BELLO – 29/08</text:p>
      <text:p text:style-name="P5">Sr. <text:s text:c="3"/>LUIZ ANTÔNIO PEREIRA DA SILVA – 29/08</text:p>
      <text:p text:style-name="P5">Sr. <text:s text:c="3"/>JOSÉ BALBINO FILHO – 28/07</text:p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>Sra. DÉBORA GONÇALVES MACHADO – 28/08</text:p>
      <text:p text:style-name="P5">Sra. MICHELY MARIQUITO LOPES – 31/08</text:p>
      <text:p text:style-name="P5">Sr. <text:s text:c="2"/>JOSÉ CARLOS DA SILVA – 31/08</text:p>
      <text:p text:style-name="P5">Sr. <text:s/>WALTER ROCHA CARIELLO – 27/08</text:p>
      <text:p text:style-name="P5">Sr. <text:s text:c="2"/>JÚLIO <text:s/>CÉSAR <text:s/>MARTINS <text:s/>- 29/08 <text:s text:c="2"/></text:p>
      <text:p text:style-name="P5"><text:s/></text:p>
      <text:p text:style-name="P6"><text:s text:c="4"/></text:p>
      <text:p text:style-name="P6"/>
      <text:h text:style-name="P7" text:outline-level="2"><text:s text:c="27"/>Sala de Reuniões, <text:s/>31 de Agosto de <text:s/>2010</text:h>
      <text:h text:style-name="P8" text:outline-level="2"/>
      <text:p text:style-name="P9"/>
      <text:p text:style-name="P3"><text:s text:c="37"/></text:p>
      <text:p text:style-name="P4"><text:s text:c="30"/>REINALDO <text:s/>RODRIGUES</text:p>
      <text:p text:style-name="P4"><text:s text:c="37"/>VEREADOR <text:s text:c="2"/>PP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8-30T17:03:58</dc:date>
    <meta:print-date>2010-08-30T16:56:28</meta:print-date>
    <meta:editing-cycles>16</meta:editing-cycles>
    <meta:editing-duration>PT6H1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0" meta:word-count="173" meta:character-count="1202"/>
  </office:meta>
</office:document-meta>
</file>