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0">EXMO. SR. PRESIDENTE DA CÂMARA DE VEREADORES DE NOVA FRIBURGO/RJ</text:p>
      <text:p text:style-name="P4"/>
      <text:p text:style-name="P4"/>
      <text:p text:style-name="P4">INDICAÇÃO: 13/2010 <text:s text:c="4"/></text:p>
      <text:p text:style-name="P7"/>
      <text:p text:style-name="P7"/>
      <text:p text:style-name="P11"><text:s text:c="29"/></text:p>
      <text:p text:style-name="P12"><text:span text:style-name="T4">Requeiro</text:span><text:span text:style-name="T5">, após observadas as formalidades regimentais, que seja encaminhado ao Exmo. Dr. Heródoto Bento de Mello</text:span><text:span text:style-name="T4">,</text:span><text:span text:style-name="T5"> DD. Prefeito do Município de Nova Friburgo a presente </text:span><text:span text:style-name="T4">INDICAÇÃO</text:span><text:span text:style-name="T5">:</text:span></text:p>
      <text:p text:style-name="P12"/>
      <text:p text:style-name="P13"/>
      <text:p text:style-name="P14">FISCALIZAR O TRANSPORTE DA LAMA PODRE QUE ESTÁ SENDO RETIRADA DO RIO BENGALAS E QUE ESTÁ SUJANDO AS RUAS DO BAIRRO SÃO JORGE E TRÊS IRMÃOS, CAUSANDO TRANSTORNO A POPULAÇÃO LOCAL</text:p>
      <text:p text:style-name="P15"/>
      <text:p text:style-name="P17"/>
      <text:p text:style-name="P16">Sala Dr. Jean Bazet,</text:p>
      <text:p text:style-name="P5">em 31 de agosto de 2010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8.319cm" svg:y="0.102cm" svg:width="1.748cm" svg:height="2.154cm" draw:z-index="1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8-31T14:02:55</dc:date>
    <meta:printed-by>Carlos Valente</meta:printed-by>
    <meta:print-date>2010-08-31T13:59:48</meta:print-date>
    <meta:editing-cycles>1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118" meta:character-count="810"/>
  </office:meta>
</office:document-meta>
</file>