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368cm" fo:margin-left="4.63cm" fo:margin-right="1.042cm" table:align="margins" style:writing-mode="lr-tb"/>
    </style:style>
    <style:style style:name="Tabela2.A" style:family="table-column">
      <style:table-column-properties style:column-width="12.368cm" style:rel-column-width="65535*"/>
    </style:style>
    <style:style style:name="Tabela3" style:family="table">
      <style:table-properties style:width="12.409cm" fo:margin-left="4.577cm" fo:margin-right="1.055cm" table:align="margins" style:writing-mode="lr-tb"/>
    </style:style>
    <style:style style:name="Tabela3.A" style:family="table-column">
      <style:table-column-properties style:column-width="12.409cm" style:rel-column-width="65535*"/>
    </style:style>
    <style:style style:name="Tabela1" style:family="table">
      <style:table-properties style:width="18.041cm" table:align="margins" style:writing-mode="lr-tb"/>
    </style:style>
    <style:style style:name="Tabela1.A" style:family="table-column">
      <style:table-column-properties style:column-width="12.384cm" style:rel-column-width="44984*"/>
    </style:style>
    <style:style style:name="Tabela1.B" style:family="table-column">
      <style:table-column-properties style:column-width="5.657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6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Arial1" fo:font-size="14pt" fo:font-weight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weight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.111cm" fo:margin-right="0cm" fo:margin-top="0.494cm" fo:margin-bottom="0.494cm" fo:text-align="justify" style:justify-single-word="false" fo:text-indent="2.381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1" fo:font-weight="bold"/>
    </style:style>
    <style:style style:name="P20" style:family="paragraph" style:parent-style-name="Standard">
      <style:paragraph-properties fo:margin-left="1.111cm" fo:margin-right="0cm" fo:margin-top="0.494cm" fo:margin-bottom="0.494cm" fo:text-align="justify" style:justify-single-word="false" fo:text-indent="0.026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1.111cm" fo:margin-right="0cm" fo:margin-top="0.494cm" fo:margin-bottom="0.494cm" fo:text-align="justify" style:justify-single-word="false" fo:text-indent="0.026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2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</style:style>
    <style:style style:name="P24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5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6" style:family="paragraph" style:parent-style-name="Standard" style:list-style-name="L4">
      <style:paragraph-properties fo:margin-left="0cm" fo:margin-right="0cm" fo:margin-top="0.494cm" fo:margin-bottom="0.494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P2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29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30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GABINETE DO VEREADOR <text:s/>ISAQUE DEMANI</text:p>
      <text:p text:style-name="P3"/>
      <text:p text:style-name="P8"><text:s/><text:span text:style-name="T5">INDICAÇÃO LEGISLATIVA Nº 05/10 <text:s text:c="5"/></text:span><text:s/></text:p>
      <text:p text:style-name="P5"><text:s/></text:p>
      <text:list text:style-name="L1">
        <text:list-header>
          <text:p text:style-name="P33"><text:span text:style-name="T4">EMENTA:</text:span> </text:p>
        </text:list-header>
      </text:list>
      <table:table table:name="Tabela2" table:style-name="Tabela2">
        <table:table-column table:style-name="Tabela2.A"/>
        <table:table-row>
          <table:table-cell office:value-type="string">
            <text:p text:style-name="P16">SOLICITA O ENVIO DE MENSAGEM DO EXMO. SR. PREFEITO PARA REALIZAÇÃO DE CONVÊNIO COM O GOVERNO DO ESTADO DO RIO DE JANEIRO PARA INSTALAÇÃO DE UM POSTO DE POLICIAMENTO COMUNITÁRIO NA SEDE DO 2º DISTRITO – RIOGRANDINA</text:p>
          </table:table-cell>
        </table:table-row>
      </table:table>
      <text:p text:style-name="P13"/>
      <text:p text:style-name="P19">Autor: Vereador ISAQUE DEMANI</text:p>
      <text:list text:style-name="L2">
        <text:list-header>
          <text:p text:style-name="P28">Indico à Mesa Diretora, na forma regimental, seja solicitado ao Excelentíssimo Senhor Prefeito do Município de Nova Friburgo, Dr. Heródoto Bento de Mello, o envio de mensagem a esta Casa Legislativa, nos termos do seguinte:</text:p>
        </text:list-header>
      </text:list>
      <text:p text:style-name="P14">ANTEPROJETO DE LEI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/>
                          <text:p text:style-name="P29">EMENTA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office:value-type="string">
            <text:p text:style-name="P16">CRIA CONDIÇÕES PARA INSTALAÇÃO DE UM POSTO DE POLICIAMENTO COMUNITÁRIO NA SEDE DO 2º DISTRITO – RIOGRANDINA.</text:p>
          </table:table-cell>
        </table:table-row>
      </table:table>
      <text:p text:style-name="P15"/>
      <text:p text:style-name="P6">Art. 1º. Fica o Poder Público Municipal autorizado a firmar convênio com o Governo do Estado do Rio de Janeiro para a instalação de um Posto de Policiamento Comunitário na sede do 2º Distrito - Riograndina.</text:p>
      <text:p text:style-name="P6">Art. 2º - As despesas decorrentes da execução desta Lei correrão por dos convênios firmados com o Estado do Rio de Janeiro e da União. </text:p>
      <text:p text:style-name="P6">Art. 3º - Esta lei entra em vigor na data de sua publicação, revogadas as disposições em contrário.</text:p>
      <text:p text:style-name="P7"><text:s text:c="17"/></text:p>
      <text:p text:style-name="P7"><text:s text:c="19"/>Sala Dr. Jean Bazet, </text:p>
      <text:p text:style-name="P7"><text:s text:c="15"/>em 31 de agosto de 2010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5"/>Isaque Demani Machado</text:p>
            <text:p text:style-name="P12"><draw:frame draw:style-name="fr2" draw:name="figura4" text:anchor-type="paragraph" svg:x="6.491cm" svg:y="0.527cm" svg:width="1.879cm" svg:height="2.196cm" draw:z-index="1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10"/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.727cm" fo:margin-left="1.958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32:52</meta:creation-date>
    <dc:creator>Carlos Valente</dc:creator>
    <dc:date>2010-08-31T14:25:28</dc:date>
    <meta:printed-by>Carlos Valente</meta:printed-by>
    <meta:print-date>2010-08-31T14:24:48</meta:print-date>
    <meta:editing-cycles>1</meta:editing-cycles>
    <meta:editing-duration>PT2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image-count="2" meta:object-count="0" meta:page-count="1" meta:paragraph-count="22" meta:word-count="225" meta:character-count="1533"/>
  </office:meta>
</office:document-meta>
</file>