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text-properties fo:color="#000000" style:font-name="Arial1" fo:font-size="13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3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3pt"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1" fo:font-size="13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color="#000000" fo:font-size="13pt"/>
    </style:style>
    <style:style style:name="T5" style:family="text">
      <style:text-properties fo:color="#000000" style:font-name="Arial1" fo:font-size="14pt"/>
    </style:style>
    <style:style style:name="T6" style:family="text">
      <style:text-properties fo:font-weight="bold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bold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="Arial1"/>
    </style:style>
    <style:style style:name="T14" style:family="text">
      <style:text-properties fo:font-size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_ic_menus">
        <text:section text:style-name="Sect1" text:name="PageElt">
          <text:section text:style-name="Sect1" text:name="Middle">
            <text:section text:style-name="Sect1" text:name="contentRight">
              <text:section text:style-name="Sect1" text:name="ManagedContentWrapper">
                <text:section text:style-name="Sect1" text:name="MainContent">
                  <text:section text:style-name="Sect1" text:name="mainContentContainer">
                    <text:section text:style-name="Sect1" text:name="msgListMainContainer">
                      <text:section text:style-name="Sect1" text:name="readingPaneSplitPane">
                        <text:section text:style-name="Sect1" text:name="readingPaneContainer">
                          <text:section text:style-name="Sect1" text:name="readingPaneContentContainer">
                            <text:section text:style-name="Sect1" text:name="msgParts">
                              <text:section text:style-name="Sect1" text:name="mp0_ctr">
                                <text:section text:style-name="Sect1" text:name="mp0_msgPartFullBody">
                                  <text:section text:style-name="Sect1" text:name="mpf0_readMsgBodyContainer">
                                    <text:section text:style-name="Sect1" text:name="mpf0_MsgContainer">
                                      <text:p text:style-name="P1"><text:span text:style-name="T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                                <text:p text:style-name="P14"/>
                                      <text:p text:style-name="P3">CÂMARA MUNICIPAL DE NOVA FRIBURGO</text:p>
                                      <text:p text:style-name="P3">GABINETE DO VEREADOR MARCOS MEDEIROS</text:p>
                                      <text:p text:style-name="P1"/>
                                      <text:p text:style-name="P1"/>
                                      <text:p text:style-name="P2">Ao</text:p>
                                      <text:p text:style-name="P2">EXCELENTÍSSIMO VEREADOR</text:p>
                                      <text:p text:style-name="P2">Senhor Presidente, SÉRGIO XAVIER</text:p>
                                      <text:p text:style-name="P4"/>
                                      <text:p text:style-name="P5"><text:span text:style-name="T2"><text:tab/><text:tab/><text:tab/>Requeiro na forma regimental, depois de observadas as formalidades, que seja submetido ao Douto Plenário desta Casa, o seguinte </text:span><text:span text:style-name="T3">PROJETO DE LEI MUNICIPAL:</text:span></text:p>
                                      <text:p text:style-name="P5"><text:span text:style-name="T3"/></text:p>
                                      <text:p text:style-name="P17"><text:tab/><text:tab/><text:tab/><text:tab/>DETERMINA QUE OS ÓRGÃOS PÚBLICOS MUNICIPAIS DE NOVA FRIBURGO, TENHAM A BIOGRAFIA DA PERSONALIDADE DA QUAL LEVE O NOME DO HOMENAGEADO, E DÁ OUTRAS PROVIDÊNCIAS.</text:p>
                                      <text:p text:style-name="P5"> </text:p>
                                      <text:p text:style-name="P6"><text:span text:style-name="T6">Art. 1º -</text:span> Fica a Prefeitura Municipal de Nova Friburgo determinada a instalar em local de fácil visualização a biografia da personalidade que nomeia seus órgãos públicos.</text:p>
                                      <text:p text:style-name="P6"/>
                                      <text:p text:style-name="P6"><text:span text:style-name="T6">Art. 2º</text:span> - A biografia deverá ser colocada em placa de material resistente, medindo no mínimo 30 x 50cm, contendo data de nascimento e falecimento do homenageado e breve descrição de seus feitos e contribuição para a cidade ou comunidade.</text:p>
                                      <text:p text:style-name="P6"/>
                                      <text:p text:style-name="P6"><text:span text:style-name="T6">Art. 3º -</text:span> Esta Lei entra em vigor na data de sua publicação, revogadas as disposições em contrário</text:p>
                                      <text:p text:style-name="P5"> </text:p>
                                      <text:p text:style-name="P5"/>
                                      <text:p text:style-name="P8"><text:span text:style-name="T11">Sala Jean Bazet, 30 de agosto de 2010</text:span>.</text:p>
                                      <text:p text:style-name="P1"/>
                                      <text:p text:style-name="P3">MARCOS MEDEIROS</text:p>
                                      <text:p text:style-name="P1">VEREADOR – PTB</text:p>
                                      <text:p text:style-name="P1"> </text:p>
                                      <text:p text:style-name="P1"><text:soft-page-break/></text:p>
                                      <text:p text:style-name="P1"/>
                                      <text:p text:style-name="P8"><text:span text:style-name="T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                                <text:p text:style-name="P9">CÂMARA MUNICIPAL DE NOVA FRIBURGO</text:p>
                                      <text:p text:style-name="P9">GABINETE DO VEREADOR MARCOS MEDEIROS</text:p>
                                      <text:p text:style-name="P8"/>
                                      <text:p text:style-name="P7">JUSTIFICATIVA</text:p>
                                      <text:p text:style-name="P10"/>
                                      <text:p text:style-name="P10"><text:span text:style-name="T9"><text:tab/>O presente </text:span><text:span text:style-name="T10">PROJETO DE LEI</text:span><text:span text:style-name="T9"> que </text:span><text:span text:style-name="T10">DETERMINA QUE OS ÓRGÃOS PÚBLICOS MUNICIPAIS DE NOVA FRIBURGO, TENHAM A BIOGRAFIA DA PERSONALIDADE DA QUAL LEVE O NOME DO HOMENAGEADO, E DÁ OUTRAS PROVIDÊNCIAS, </text:span><text:span text:style-name="T9">visa proporcionar à comunidade friburguense a oportunidade de conhecer um pouco da história do homenageado, pois temos inúmeros prédios públicos que a maioria da população não sabe quem foi o homenageado.</text:span></text:p>
                                      <text:p text:style-name="P12"/>
                                      <text:p text:style-name="P13">Face ao exposto, sirvo-me do presente para submeter à apreciação do douto Plenário desta Casa, depois de observadas as formalidades regimentais, o incluso PROJETO DE LEI.</text:p>
                                      <text:p text:style-name="P11"/>
                                      <text:p text:style-name="P8"/>
                                      <text:p text:style-name="P8"><text:span text:style-name="T11">Sala Jean Bazet, 30 de agosto de 2010</text:span><text:span text:style-name="T5">.</text:span></text:p>
                                      <text:p text:style-name="P1"/>
                                      <text:p text:style-name="P3">MARCOS MEDEIROS</text:p>
                                      <text:p text:style-name="P3">VEREADOR – PTB</text:p>
                                      <text:p text:style-name="P3"/>
                                      <text:p text:style-name="P3"/>
                                      <text:p text:style-name="P3"/>
                                      <text:p text:style-name="P3"/>
                                      <text:p text:style-name="P3"/>
                                      <text:p text:style-name="P8"/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27T16:38:15</meta:creation-date>
    <dc:creator>Marcos Medeiros</dc:creator>
    <dc:date>2010-08-30T11:03:01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71" meta:character-count="1736"/>
  </office:meta>
</office:document-meta>
</file>