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2"/>PAULO ROBERTO GOMES DE SOUZA – 24/08</text:p>
      <text:p text:style-name="P5">Sra. MARIA IZALDA MONTEIRO ERNANDES – 25/08</text:p>
      <text:p text:style-name="P5">Sr. <text:s text:c="2"/>WASLLEY TAVARES THULER – 25/08</text:p>
      <text:p text:style-name="P5">Sra. CARMEM LÚCIA TAVARES AZEVEDO – 25/08</text:p>
      <text:p text:style-name="P5">Sr. <text:s text:c="2"/>JAIR BAESSO – 25/08</text:p>
      <text:p text:style-name="P5">Sr. <text:s text:c="2"/>EUGÊNIO DOMINGUES DOS SANTOS – 24/08</text:p>
      <text:p text:style-name="P5">Sra. MARIA DA PENHA MACHADO CORREIA – 25/08</text:p>
      <text:p text:style-name="P5">Sr. <text:s text:c="2"/>HERYCK FALTZ DE ABREU – 24/08</text:p>
      <text:p text:style-name="P5">Sr. <text:s text:c="2"/>DIEGO FIGUEIRA CUNHA – 24/08</text:p>
      <text:p text:style-name="P5"><text:s text:c="3"/></text:p>
      <text:p text:style-name="P5"><text:s/></text:p>
      <text:p text:style-name="P6"><text:s text:c="4"/></text:p>
      <text:h text:style-name="P7" text:outline-level="2"><text:s text:c="27"/>Sala de Reuniões, <text:s/>25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25T14:17:43</dc:date>
    <meta:print-date>2010-08-25T14:17:02</meta:print-date>
    <meta:editing-cycles>16</meta:editing-cycles>
    <meta:editing-duration>PT6H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97" meta:character-count="754"/>
  </office:meta>
</office:document-meta>
</file>