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1" fo:font-weight="bold" style:font-weight-asian="bold" style:font-name-complex="Arial1"/>
    </style:style>
    <style:style style:name="P13" style:family="paragraph" style:parent-style-name="Header">
      <style:paragraph-properties fo:text-align="justify" style:justify-single-word="false"/>
      <style:text-properties fo:color="#000000" style:font-name="Arial Rounded MT Bold" fo:font-size="18pt" style:font-size-asian="18pt" style:font-size-complex="18pt"/>
    </style:style>
    <style:style style:name="P14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3"/>
      <text:p text:style-name="P12">ESTADO DO <text:s/>RIO DE JANEIRO</text:p>
      <text:p text:style-name="P10"/>
      <text:p text:style-name="P10"/>
      <text:p text:style-name="P10"/>
      <text:p text:style-name="P11"/>
      <text:p text:style-name="P2"/>
      <text:p text:style-name="P3"/>
      <text:p text:style-name="P3"/>
      <text:p text:style-name="P3"/>
      <text:p text:style-name="P4"/>
      <text:p text:style-name="P5"/>
      <text:p text:style-name="P6">VOTO DE CONGRATULAÇÕES</text:p>
      <text:p text:style-name="P6"/>
      <text:p text:style-name="P6"><text:s text:c="5"/></text:p>
      <text:p text:style-name="P4"/>
      <text:p text:style-name="P4">Sr. Presidente,</text:p>
      <text:p text:style-name="P4"><text:s text:c="2"/></text:p>
      <text:p text:style-name="P4"><text:s text:c="109"/></text:p>
      <text:p text:style-name="P1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a Massa Tutt de Cordeiro Indústria e Comércio de Pizzas e Massas Ltda pelo empenho e dedicação nos serviços prestados a comunidade.</text:span></text:p>
      <text:p text:style-name="P7"/>
      <text:p text:style-name="P7"/>
      <text:p text:style-name="P7"/>
      <text:p text:style-name="P8"/>
      <text:p text:style-name="P9"><text:span text:style-name="T4"><text:s/>Sala Jean Bazet</text:span><text:span text:style-name="T3"> </text:span><text:span text:style-name="T4">em</text:span><text:span text:style-name="T1"> 25 de Agosto de 2010.</text:span></text:p>
      <text:p text:style-name="P6"><text:s text:c="2"/>VEREADOR EDSON FLÁVIO COELH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25T10:45:27</dc:date>
    <meta:print-date>2010-08-16T10:07:58</meta:print-date>
    <meta:editing-cycles>177</meta:editing-cycles>
    <meta:editing-duration>PT10H20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1" meta:character-count="552"/>
  </office:meta>
</office:document-meta>
</file>