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PESAR , </text:span><text:span text:style-name="T3">com os</text:span><text:span text:style-name="T2"> </text:span><text:span text:style-name="T3">familiares do </text:span><text:span text:style-name="T2">Sr.Luiz Francisco Miéle , </text:span><text:span text:style-name="T3">pelo seu falecimento no dia 22 de Agosto, desejando-lhes paz <text:s/>e consolo nesse <text:s/>momento difícil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<text:s/>24 Agosto de 2010 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8-24T14:27:37.72</dc:date>
    <meta:editing-duration>PT02H07M32S</meta:editing-duration>
    <meta:editing-cycles>13</meta:editing-cycles>
    <meta:generator>BrOffice.org/3.1$Win32 OpenOffice.org_project/310m11$Build-9399</meta:generator>
    <meta:print-date>2010-08-24T13:50:16.29</meta:print-date>
    <meta:document-statistic meta:table-count="0" meta:image-count="0" meta:object-count="0" meta:page-count="1" meta:paragraph-count="9" meta:word-count="59" meta:character-count="739"/>
  </office:meta>
</office:document-meta>
</file>