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4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</style:style>
    <style:style style:name="P12" style:family="paragraph" style:parent-style-name="Standard">
      <style:paragraph-properties fo:margin-left="5.997cm" fo:margin-right="0cm" fo:margin-top="0cm" fo:margin-bottom="0cm" style:line-height-at-least="0.17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6.821cm" style:auto-text-indent="false" style:text-autospace="none"/>
    </style:style>
    <style:style style:name="T1" style:family="text">
      <style:text-properties fo:color="#000000" style:font-name="Arial1" fo:font-size="12pt" fo:font-weight="bold" style:font-name-asian="Arial1" style:font-size-asian="14pt" style:font-weight-asian="normal" style:font-name-complex="Arial1" style:font-size-complex="12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1f497d"/>
    </style:style>
    <style:style style:name="T11" style:family="text">
      <style:text-properties fo:language="zxx" fo:country="none"/>
    </style:style>
    <style:style style:name="T12" style:family="text">
      <style:text-properties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/>GABINETE DO VEREADOR MARCELO VERLY</text:p>
      <text:p text:style-name="P1"/>
      <text:p text:style-name="P12"><text:span text:style-name="T3">DISPÕE SOBRE A INSTITUIÇÃO DO PROGRAMA DE PROTEÇÃO DA SAÚDE DA GESTANTE E DO RECÉM-NASCIDO NO ÂMBITO DO MUNICÍPIO DE NOVA FRIBURGO, E DÁ OUTRAS PROVIDÊNCIAS.</text:span></text:p>
      <text:p text:style-name="P7"><text:span text:style-name="T2"/></text:p>
      <text:p text:style-name="P7"><text:span text:style-name="T2">Art. 1º - Fica instituído o Programa de Proteção da Saúde da Gestante e do Recém-Nascido na Cidade de Nova Friburgo.</text:span></text:p>
      <text:p text:style-name="P7"><text:span text:style-name="T2"/></text:p>
      <text:p text:style-name="P7"><text:span text:style-name="T2">Art. 2º - O Programa de Proteção da Saúde da Gestante e do Recém-Nascido tem por finalidade:</text:span></text:p>
      <text:p text:style-name="P7"><text:span text:style-name="T2">I - assegurar à mulher e ao recém-nascido a assistência integral à saúde, incluindo pré-natal, parto e pós-parto;</text:span></text:p>
      <text:p text:style-name="P7"><text:span text:style-name="T2"/></text:p>
      <text:p text:style-name="P7"><text:span text:style-name="T2">II - facilitar e promover o acesso à rede pública de saúde da gestante e recém-nascido;</text:span></text:p>
      <text:p text:style-name="P7"><text:span text:style-name="T2"/></text:p>
      <text:p text:style-name="P7"><text:span text:style-name="T2">III - prevenção de doenças no ciclo gravídico-puerperal até o primeiro ano de vida da criança, visando à diminuição dos índices de mortalidade materna e infantil.</text:span></text:p>
      <text:p text:style-name="P7"><text:span text:style-name="T2"/></text:p>
      <text:p text:style-name="P7"><text:span text:style-name="T2">Art. 3º - Fica garantido à gestante e ao recém-nascido atendidos pela rede pública de saúde municipal os benefícios deste Programa, desde que cumpridas as obrigações constantes no artigo 6º desta lei.</text:span></text:p>
      <text:p text:style-name="P7"><text:span text:style-name="T2"/></text:p>
      <text:p text:style-name="P7"><text:span text:style-name="T2">Art. 4º - Para o fim específico desta lei, as pessoas interessadas serão cadastradas no sistema municipal de saúde, e receberão, gratuitamente, uma Carteira de Identificação da Gestante, onde constarão os dados do pré-natal.</text:span></text:p>
      <text:p text:style-name="P7"><text:span text:style-name="T2"/></text:p>
      <text:p text:style-name="P7"><text:span text:style-name="T2">Parágrafo Único - A expedição da Carteira de Identificação da Gestante de que trata esse artigo estará condicionada à elaboração de laudo médico do serviço público de saúde, atestando que a gestante está em tratamento, indicando ainda o período previsto para o mesmo, limitado até o primeiro ano de vida do recém-nascido, e que corresponderá ao prazo de validade da Carteira de Identificação da Gestante.</text:span></text:p>
      <text:p text:style-name="P7"><text:span text:style-name="T2"/></text:p>
      <text:p text:style-name="P7"><text:span text:style-name="T2">Art. 5º - São benefícios garantidos às participantes do Programa de Proteção da Saúde da Gestante e do Recém-Nascido, durante o período do tratamento:</text:span></text:p>
      <text:p text:style-name="P7"><text:span text:style-name="T2"/></text:p>
      <text:p text:style-name="P7"><text:soft-page-break/><text:span text:style-name="T2">I - garantia de vagas nos leitos dos Hospitais Públicos Municipais e Hospitais conveniados com o Sistema Único de Saúde (SUS) na cidade de Nova Friburgo;</text:span></text:p>
      <text:p text:style-name="P7"><text:span text:style-name="T2"/></text:p>
      <text:p text:style-name="P7"><text:span text:style-name="T2">II - concessão de isenção de pagamento de tarifa no sistema de transporte coletivo operado pela Faol;</text:span></text:p>
      <text:p text:style-name="P7"><text:span text:style-name="T2"/></text:p>
      <text:p text:style-name="P7"><text:span text:style-name="T2">III - distribuição gratuita de medicamentos prescritos durante o tratamento.</text:span></text:p>
      <text:p text:style-name="P7"><text:span text:style-name="T2"/></text:p>
      <text:p text:style-name="P7"><text:span text:style-name="T2">Art. 6º - São obrigações das participantes do Programa:</text:span></text:p>
      <text:p text:style-name="P7"><text:span text:style-name="T2"/></text:p>
      <text:p text:style-name="P7"><text:span text:style-name="T2">I - apresentar a Carteira de Identificação da Gestante às creches, no local de trabalho e nos demais órgãos de serviços públicos que utilizar, incluindo o Instituto Nacional de Seguridade Social quando estiver em licença-maternidade;</text:span></text:p>
      <text:p text:style-name="P7"><text:span text:style-name="T2"/></text:p>
      <text:p text:style-name="P7"><text:span text:style-name="T2">II - cumprir todas as normas médicas do tratamento, incluindo as referentes aos filhos, não faltando a nenhuma consulta ou retorno, sendo que duas faltas não justificadas acarretarão na perda dos benefícios e exclusão do Programa;</text:span></text:p>
      <text:p text:style-name="P7"><text:span text:style-name="T2"/></text:p>
      <text:p text:style-name="P7"><text:span text:style-name="T2">III - comparecer às campanhas de vacinação promovidas pela rede pública de saúde.</text:span></text:p>
      <text:p text:style-name="P7"><text:span text:style-name="T2"/></text:p>
      <text:p text:style-name="P7"><text:span text:style-name="T2">Parágrafo Único - Estas obrigações constarão no verso da Carteira de Identificação da Gestante.</text:span></text:p>
      <text:p text:style-name="P7"><text:span text:style-name="T2"/></text:p>
      <text:p text:style-name="P7"><text:span text:style-name="T2">Art. 7º - As despesas decorrentes da aplicação desta lei correrão por conta de dotação orçamentária própria, suplementada se necessário.</text:span></text:p>
      <text:p text:style-name="P7"><text:span text:style-name="T2"/></text:p>
      <text:p text:style-name="P7"><text:span text:style-name="T2">Art. 8º - O Executivo regulamentará esta lei no prazo de 60 (sessenta) dias.</text:span></text:p>
      <text:p text:style-name="P7"><text:span text:style-name="T2"/></text:p>
      <text:p text:style-name="P7"><text:span text:style-name="T2">Art. 9º - Esta lei entra em vigor na data de sua publicação, revogadas as disposições em contrário.    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><text:span text:style-name="T2">Sala Dr. Jean Bazet, 23 de Agosto de 2010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________________________________________</text:span></text:p>
      <text:p text:style-name="P9"><text:span text:style-name="T4">MARCELO VERLY</text:span></text:p>
      <text:p text:style-name="P9"><text:span text:style-name="T4">Vereador - PSDB</text:span></text:p>
      <text:p text:style-name="P10"><text:span text:style-name="T4"/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P7"><text:span text:style-name="T2"/></text:p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pan text:style-name="T2"><text:s/></text:span><text:span text:style-name="T5">GABINETE DO VEREADOR MARCELO VERLY</text:span></text:p>
      <text:p text:style-name="P7"><text:span text:style-name="T2"/></text:p>
      <text:p text:style-name="P8"><text:span text:style-name="T2">        </text:span><text:span text:style-name="T3">  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T9">J U S T I F I C A T I V A  </text:span></text:p>
          </table:table-cell>
        </table:table-row>
      </table:table>
      <text:p text:style-name="P7"><text:span text:style-name="T2"/></text:p>
      <text:p text:style-name="P13"><text:span text:style-name="T2"> A presente proposição que </text:span><text:span text:style-name="T3">DISPÕE SOBRE A INSTITUIÇÃO DO PROGRAMA DE PROTEÇÃO DA SAÚDE DA GESTANTE E DO RECÉM-NASCIDO NO ÂMBITO DO MUNICÍPIO DE NOVA FRIBURGO, E DÁ OUTRAS PROVIDÊNCIAS</text:span><text:span text:style-name="T2"> objetiva o aprimoramento das práticas assistenciais ao pré-natal, parto, puerpério e ao recém-nascido visando à redução da mortalidade materna e neonatal.</text:span></text:p>
      <text:p text:style-name="P7"><text:span text:style-name="T2"><text:s text:c="2"/></text:span></text:p>
      <text:p text:style-name="P7"><text:span text:style-name="T2"><text:tab/><text:tab/><text:tab/><text:tab/><text:tab/><text:tab/>Trata-se de mais uma importante ação a ser implantada no SUS municipal que prioriza a valorização da vida, como o maior bem jurídico tutelado pelo noso direito e, que todavia, merece a atenção dos homens público ao propor as iniciativas legislativas em contemplar essa preocupação</text:span></text:p>
      <text:p text:style-name="P7"><text:span text:style-name="T2"/></text:p>
      <text:p text:style-name="P7"><text:span text:style-name="T2"><text:tab/><text:tab/><text:tab/><text:tab/><text:tab/><text:tab/>É cediço por todos, mesmo proque trata-se de uma informação compulsória, que a mortalidade infantil tem sido um desafio pelas autoridades públicas provedoras da atenção, porque ainda apresenta indicadores elevadíssimos que precisam de ações rápidas de maneira a que fique dentro do que se entende por razoáveis e minimamente tolerados, bem como das ações preventivas que melhor possam cuidar das nossas gestantes.</text:span></text:p>
      <text:p text:style-name="P7"><text:span text:style-name="T2"/></text:p>
      <text:p text:style-name="P7"><text:span text:style-name="T2"><text:tab/><text:tab/><text:tab/><text:tab/><text:tab/><text:tab/>Isto posto, espero merecer de meus pares a aprovação unânime do presente Projeto de Lei, de modo a que, mais uma vez, possamos cumprir a nobre missão afeta aos homens públicos em estar promovendo as políticas públicas que melhor assistam a atenção dos recém nascidos e das gestantes no âmbito municipal.</text:span></text:p>
      <text:p text:style-name="P7"><text:span text:style-name="T2"/></text:p>
      <text:p text:style-name="P8"><text:span text:style-name="T2">Sala Dr. Jean Bazet, 23 de Agosto de 2010</text:span></text:p>
      <text:p text:style-name="P8"><text:span text:style-name="T2"/></text:p>
      <text:p text:style-name="P8"><text:span text:style-name="T2"/></text:p>
      <text:p text:style-name="P8"><text:span text:style-name="T3">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8-23T17:01:51.84</dc:date>
    <meta:editing-duration>PT00H09M54S</meta:editing-duration>
    <meta:editing-cycles>3</meta:editing-cycles>
    <meta:generator>BrOffice.org/3.1$Win32 OpenOffice.org_project/310m11$Build-9399</meta:generator>
    <meta:print-date>2010-02-04T15:14:56.89</meta:print-date>
    <dc:creator>Marcelo  Verly</dc:creator>
    <meta:document-statistic meta:table-count="1" meta:image-count="2" meta:object-count="0" meta:page-count="3" meta:paragraph-count="40" meta:word-count="759" meta:character-count="4736"/>
  </office:meta>
</office:document-meta>
</file>