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Dr. <text:s/>PAULO ROBERTO HOMEM DE CASTRO – 17/08</text:p>
      <text:p text:style-name="P5">Sr. <text:s text:c="2"/>PAULO DE SOUZA CORDEIRO – 23/08</text:p>
      <text:p text:style-name="P5">Sra. SANDRA TAVARES FERNANDES – 23/08</text:p>
      <text:p text:style-name="P5">Sra. REGINA FERREIRA COIMBRA – 22/08</text:p>
      <text:p text:style-name="P5">Sra. CLAUDIA MARQUES SILVA – 22/08</text:p>
      <text:p text:style-name="P5">Sr. <text:s/>PAULO DA SILVA PONTES – 21/08</text:p>
      <text:p text:style-name="P5">Sr. <text:s/>ROBERTO ARAÚJO FIGUEIREDO <text:s/>- 22/08</text:p>
      <text:p text:style-name="P5">Dr. <text:s/>ADILSON FARIA BADINI - 22/08 </text:p>
      <text:p text:style-name="P6"><text:s text:c="5"/></text:p>
      <text:h text:style-name="P7" text:outline-level="2"><text:s text:c="27"/>Sala de Reuniões, <text:s/>23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23T16:12:17</dc:date>
    <meta:print-date>2010-08-23T16:10:46</meta:print-date>
    <meta:editing-cycles>16</meta:editing-cycles>
    <meta:editing-duration>PT6H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8" meta:character-count="703"/>
  </office:meta>
</office:document-meta>
</file>