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,VOTO DE CONGRATULAÇÕES <text:s/>para com o Coronel HUDSON DE AGUIAR,ilustre Secretário da Ordem Urbana, pela iniciativa de intermediar acordo entre o Executivo Municipal e o Comando Geral da Polícia Militar do Estado do Rio de Janeiro visando a instalação da nova sede do Batalhão Florestal da PM no bairro Cascatinha</text:p>
      <text:p text:style-name="Standard"/>
      <text:p text:style-name="Standard"/>
      <text:p text:style-name="Standard"/>
      <text:p text:style-name="Standard">Palácio Dr. Amâncio Mário de Azevedo, 23 de agost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8-23T14:24:56</dc:date>
    <meta:print-date>2010-08-23T14:24:31</meta:print-date>
    <meta:editing-cycles>6</meta:editing-cycles>
    <meta:editing-duration>PT1H2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6" meta:character-count="516"/>
  </office:meta>
</office:document-meta>
</file>