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BONFIM, <text:s/></text:span><text:span text:style-name="T3">RG 72844</text:span><text:span text:style-name="T4">, </text:span><text:span text:style-name="T3">pelos excelsos serviços prestados junto a BPRU Patrulha de Theodoro de Oliveira.</text:span></text:p>
      <text:p text:style-name="P15"/>
      <text:p text:style-name="P15">Sala Dr. Jean Bazet, Nova Friburgo, 20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9T18:22:37</meta:creation-date>
    <dc:creator>Marcos Medeiros</dc:creator>
    <dc:date>2010-08-19T18:23:28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10"/>
  </office:meta>
</office:document-meta>
</file>