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CABO Ilmo. Sr.</text:span><text:span text:style-name="T4"> LEONARDO SANTOS, <text:s/></text:span><text:span text:style-name="T3">RG 71743</text:span><text:span text:style-name="T4">, </text:span><text:span text:style-name="T3">pelos excelsos serviços prestados junto a BPRU Patrulha de Theodoro de Oliveira.</text:span></text:p>
      <text:p text:style-name="P15"/>
      <text:p text:style-name="P15">Sala Dr. Jean Bazet, Nova Friburgo, 20 de Agost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9T18:24:44</meta:creation-date>
    <dc:creator>Marcos Medeiros</dc:creator>
    <dc:date>2010-08-19T18:25:42</dc: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19"/>
  </office:meta>
</office:document-meta>
</file>