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CABO Ilmo. Sr.</text:span><text:span text:style-name="T4"> TAVARES, <text:s/></text:span><text:span text:style-name="T3">RG 65567</text:span><text:span text:style-name="T4">, </text:span><text:span text:style-name="T3">pelos excelsos serviços prestados junto a BPRU Patrulha de Theodoro de Oliveira.</text:span></text:p>
      <text:p text:style-name="P15"/>
      <text:p text:style-name="P15">Sala Dr. Jean Bazet, Nova Friburgo, 20 de Agost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9T18:17:15</meta:creation-date>
    <dc:creator>Marcos Medeiros</dc:creator>
    <dc:date>2010-08-19T18:20:51</dc:date>
    <meta:editing-cycles>1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11"/>
  </office:meta>
</office:document-meta>
</file>