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7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12" style:family="paragraph" style:parent-style-name="Text_20_body_20_indent">
      <style:paragraph-properties fo:margin-left="2.858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2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1">GABINETE DO VEREADOR MARCOS MEDEIROS</text:p>
      <text:p text:style-name="P1"/>
      <text:p text:style-name="P1"/>
      <text:p text:style-name="P4">Ao</text:p>
      <text:p text:style-name="P4">EXCELENTÍSSIMO VEREADOR</text:p>
      <text:p text:style-name="P4">Senhor Presidente, SÉRGIO XAVIER</text:p>
      <text:p text:style-name="P5"/>
      <text:p text:style-name="P8"><text:span text:style-name="T1"><text:s text:c="37"/></text:span><text:span text:style-name="T4">Requeiro na forma regimental, depois de observadas as formalidades, que seja submetido ao Douto Plenário desta Casa, o seguinte:</text:span></text:p>
      <text:p text:style-name="P6"/>
      <text:p text:style-name="P6"/>
      <text:p text:style-name="P6"/>
      <text:p text:style-name="P15"><text:s/>VOTO DE PESAR</text:p>
      <text:p text:style-name="P15"/>
      <text:p text:style-name="P14"/>
      <text:p text:style-name="P10"><text:span text:style-name="T3"><text:tab/>Com os familiares da Sra. </text:span><text:span text:style-name="T5">ZAIR WERMELINGER DE BARROS</text:span><text:span text:style-name="T3"> pelo seu falecimento ocorrido <text:s/>no dia 19 do corrente mês. </text:span></text:p>
      <text:p text:style-name="P6"/>
      <text:p text:style-name="P12"/>
      <text:p text:style-name="P11"/>
      <text:p text:style-name="P9"><text:span text:style-name="T6">Sala Jean Bazet, 20 de agosto de 2010</text:span><text:span text:style-name="T2">.</text:span></text:p>
      <text:p text:style-name="P9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19T17:50:51</meta:creation-date>
    <dc:creator>Marcos Medeiros</dc:creator>
    <dc:date>2010-08-20T10:33:50</dc:date>
    <meta:printed-by>Marcos Medeiros</meta:printed-by>
    <meta:print-date>2010-08-20T10:33:44</meta:print-date>
    <meta:editing-cycles>2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0" meta:character-count="485"/>
  </office:meta>
</office:document-meta>
</file>