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2"/>FRANCISCO MEDEIROS POSSOLO – 16/08</text:p>
      <text:p text:style-name="P5">Sr. <text:s text:c="2"/>MARCOS RAPOSO RESENDE – 19/08</text:p>
      <text:p text:style-name="P5">Sr. <text:s text:c="2"/>JOSÉ LUCIANO DA SILVA – 17/08</text:p>
      <text:p text:style-name="P5">Sr. <text:s text:c="2"/>PAULO CÉSAR DOS SANTOS – 19/08</text:p>
      <text:p text:style-name="P5">Sr. <text:s text:c="2"/>JOSÉ RAFAEL FERREIRA – 18/08</text:p>
      <text:p text:style-name="P5">Sr. <text:s text:c="2"/>FLÁVIO AUGUSTO DA SILVA <text:s/>- 17/08</text:p>
      <text:p text:style-name="P5">Sra. ELISIENE RODRIGUES TEIXEIRA – 18/08</text:p>
      <text:p text:style-name="P5">Sra. MARIA HELENA DE SOUZA PINTO DOS SANTOS <text:s text:c="2"/>- </text:p>
      <text:p text:style-name="P5"><text:s text:c="7"/>18/08. <text:s text:c="2"/></text:p>
      <text:p text:style-name="P5"><text:s text:c="3"/></text:p>
      <text:p text:style-name="P6"><text:s text:c="4"/></text:p>
      <text:h text:style-name="P7" text:outline-level="2"><text:s text:c="27"/>Sala de Reuniões, <text:s text:c="2"/>19 <text:s/>de Agost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8-18T18:49:19</dc:date>
    <meta:print-date>2010-08-18T18:31:53</meta:print-date>
    <meta:editing-cycles>15</meta:editing-cycles>
    <meta:editing-duration>PT5H50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93" meta:character-count="752"/>
  </office:meta>
</office:document-meta>
</file>