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o Ilmo. Srº. </text:span><text:span text:style-name="T4">CLAUDIO FIASCA,</text:span><text:span text:style-name="T3"> ocorrido no dia 20. </text:span></text:p>
      <text:p text:style-name="P2"/>
      <text:p text:style-name="P2"/>
      <text:p text:style-name="P2"/>
      <text:p text:style-name="P2">Sala Dr. Jean Bazet, Nova Friburgo, 18 de agosto de 2010.</text:p>
      <text:p text:style-name="P10"/>
      <text:p text:style-name="P10"/>
      <text:p text:style-name="P10"/>
      <text:p text:style-name="P10"/>
      <text:p text:style-name="P5">MARCOS MEDEIROS</text:p>
      <text:p text:style-name="P4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8-17T14:33:52</meta:creation-date>
    <dc:creator>Marcos Medeiros</dc:creator>
    <dc:date>2010-08-18T13:08:29</dc:dat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4" meta:character-count="479"/>
  </office:meta>
</office:document-meta>
</file>