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14" style:family="paragraph" style:parent-style-name="Standard">
      <style:paragraph-properties fo:text-align="justify" style:justify-single-word="false" fo:orphans="0" fo:widows="0" style:text-autospace="none"/>
      <style:text-properties fo:font-size="14pt" style:font-size-asian="14pt" style:font-size-complex="14pt" style:font-weight-complex="bold"/>
    </style:style>
    <style:style style:name="P15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text-align="justify" style:justify-single-word="false" fo:orphans="0" fo:widows="0" style:text-autospace="none"/>
    </style:style>
    <style:style style:name="P1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 style:text-autospace="none"/>
      <style:text-properties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fo:orphans="0" fo:widows="0" style:text-autospace="none"/>
      <style:text-properties fo:font-weight="normal" style:font-weight-asian="normal" style:font-weight-complex="normal"/>
    </style:style>
    <style:style style:name="P21" style:family="paragraph" style:parent-style-name="Standard">
      <style:paragraph-properties fo:margin-left="5.08cm" fo:margin-right="0cm" fo:text-align="justify" style:justify-single-word="false" fo:orphans="0" fo:widows="0" fo:text-indent="0cm" style:auto-text-indent="false" style:text-autospace="none"/>
      <style:text-properties style:font-name="Times New Roman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.251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3">CÂMARA MUNICIPAL DE NOVA FRIBURGO</text:p>
      <text:p text:style-name="P2">GABINETE DO VEREADOR MARCOS MEDEIROS</text:p>
      <text:p text:style-name="P2"/>
      <text:p text:style-name="P2"/>
      <text:p text:style-name="P8">Nova Friburgo, 16 de agosto de 2010.</text:p>
      <text:p text:style-name="P15"/>
      <text:p text:style-name="P15"/>
      <text:p text:style-name="P4">Ao</text:p>
      <text:p text:style-name="P4">EXCELENTÍSSIMO VEREADOR</text:p>
      <text:p text:style-name="P4">Senhor Presidente, SÉRGIO XAVIER</text:p>
      <text:p text:style-name="P5"/>
      <text:p text:style-name="P5"/>
      <text:p text:style-name="P16"><text:span text:style-name="T2"><text:s text:c="26"/></text:span><text:span text:style-name="T4"><text:s text:c="11"/>Requeiro na forma regimental, depois de observadas as formalidades, que seja submetido ao Douto Plenário desta Casa, o seguinte PROJETO DE LEI: </text:span></text:p>
      <text:p text:style-name="P9"/>
      <text:p text:style-name="P9"><text:s text:c="36"/>“<text:span text:style-name="T5">DISPÕE SOBRE A CRIAÇÃO DO PROGRAMA DESTINADO A OBTER A DOAÇÃO DE RESÍDUOS DE MATERIAIS DE CONSTRUÇÃO PARA RECUPERAÇÃO E MANUTENÇÃO DAS ESTRADAS RURAIS DO MUNICÍPIO DE NOVA FRIBURGO E DÁ OUTRAS PROVIDÊNCIAS.”</text:span></text:p>
      <text:p text:style-name="P21"/>
      <text:p text:style-name="P22"/>
      <text:p text:style-name="P17"><text:span text:style-name="T9"><text:tab/>Art. 1º- </text:span><text:span text:style-name="T10">O Chefe do Poder Executivo, se possível, instituirá programa com a finalidade de obter a doação através de parceria com empresas e entidades interessadas, de resíduos de materiais de construção destinados à recuperação e manutenção das estradas rurais do Município.</text:span></text:p>
      <text:p text:style-name="P19"/>
      <text:p text:style-name="P17"><text:span text:style-name="T9"><text:tab/>Art. 2º –</text:span><text:span text:style-name="T10"> <text:s/>O Chefe do <text:s/>Executivo Municipal fica autorizado a celebrar os convênios ou termos de cooperação que se fizerem necessários a execução desta Lei.</text:span></text:p>
      <text:p text:style-name="P20"/>
      <text:p text:style-name="P17"><text:tab/><text:span text:style-name="T9">Art. 3º</text:span>- <text:s/>Visando a implementação da medida prevista no artigo primeiro, o Chefe do Poder Executivo promoverá as alterações que se fizerem necessárias na legislação orçamentárias do Município.</text:p>
      <text:p text:style-name="P17"/>
      <text:p text:style-name="P17"><text:tab/><text:span text:style-name="T9">Art. 4º</text:span>- <text:s/>Esta Lei entra em vigor na data de sua publicação.</text:p>
      <text:p text:style-name="P18"/>
      <text:p text:style-name="P7"><text:span text:style-name="T3">Sala Jean Bazet, 16 de agosto de 2010</text:span><text:span text:style-name="T4">.</text:span></text:p>
      <text:p text:style-name="P7"><text:span text:style-name="T4"/></text:p>
      <text:p text:style-name="P10"/>
      <text:p text:style-name="P10">MARCOS MEDEIROS</text:p>
      <text:p text:style-name="P10">VEREADOR - PTB</text:p>
      <text:p text:style-name="P13"/>
      <text:p text:style-name="P13"><text:soft-page-break/></text:p>
      <text:p text:style-name="P13"/>
      <text:p text:style-name="P13"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13"/>
      <text:p text:style-name="P11">CÂMARA MUNICIPAL DE NOVA FRIBURGO</text:p>
      <text:p text:style-name="P10">GABINETE DO VEREADOR MARCOS MEDEIROS</text:p>
      <text:p text:style-name="P13"/>
      <text:p text:style-name="P12">JUSTIFICATIVA</text:p>
      <text:p text:style-name="P12"/>
      <text:p text:style-name="P17"><text:tab/>O presente <text:span text:style-name="T8">PROJETO DE LEI</text:span> que <text:span text:style-name="T4"><text:s/>“</text:span><text:span text:style-name="T6">DISPÕE SOBRE A CRIAÇÃO DO PROGRAMA DESTINADO A OBTER A DOAÇÃO DE RESÍDUOS DE MATERIAIS DE CONSTRUÇÃO PARA RECUPERAÇÃO E MANUTENÇÃO DAS ESTRADAS RURAIS DO MUNICÍPIO DE NOVA FRIBURGO E DÁ OUTRAS PROVIDÊNCIAS”, </text:span><text:span text:style-name="T7">objetiva viabilização de recursos com a ajuda da população para manutenção das estradas rurais de Nova Friburgo, com isso, desonerando os cofres públicos.</text:span></text:p>
      <text:p text:style-name="P17"><text:s text:c="10"/></text:p>
      <text:p text:style-name="P17"><text:tab/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4"/>
      <text:p text:style-name="P14"/>
      <text:p text:style-name="P14"/>
      <text:p text:style-name="P14"/>
      <text:p text:style-name="P14"/>
      <text:p text:style-name="P7"><text:span text:style-name="T3">Sala Jean Bazet, 16 de agosto de 2010</text:span><text:span text:style-name="T4">.</text:span></text:p>
      <text:p text:style-name="P2"/>
      <text:p text:style-name="P2"/>
      <text:p text:style-name="P2"/>
      <text:p text:style-name="P2">MARCOS MEDEIROS</text:p>
      <text:p text:style-name="P2">VEREADOR -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8-16T16:58:43</meta:creation-date>
    <dc:creator>Marcos Medeiros</dc:creator>
    <dc:date>2010-08-16T17:20:33</dc:date>
    <meta:printed-by>Marcos Medeiros</meta:printed-by>
    <meta:print-date>2010-08-16T17:18:43</meta:print-date>
    <meta:editing-cycles>1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2" meta:paragraph-count="26" meta:word-count="320" meta:character-count="2127"/>
  </office:meta>
</office:document-meta>
</file>