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27cm"/>
          <style:tab-stop style:position="3.231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346cm"/>
          <style:tab-stop style:position="1.961cm"/>
          <style:tab-stop style:position="5.193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Normal_20__28_Web_29_">
      <style:paragraph-properties fo:line-height="150%" fo:text-align="justify" style:justify-single-word="false"/>
    </style:style>
    <style:style style:name="P20" style:family="paragraph" style:parent-style-name="Normal_20__28_Web_29_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Normal_20__28_Web_29_">
      <style:paragraph-properties fo:margin-left="3.175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1">GABINETE DO VEREADOR MARCOS MEDEIROS</text:p>
      <text:p text:style-name="P1"/>
      <text:p text:style-name="P1"/>
      <text:p text:style-name="P4">Ao</text:p>
      <text:p text:style-name="P4">EXCELENTÍSSIMO VEREADOR</text:p>
      <text:p text:style-name="P4">Senhor Presidente, SÉRGIO XAVIER</text:p>
      <text:p text:style-name="P5"/>
      <text:p text:style-name="P9"><text:span text:style-name="T1"><text:s text:c="37"/></text:span><text:span text:style-name="T3">Requeiro na forma regimental, depois de observadas as formalidades, que seja submetido ao Douto Plenário desta Casa, o seguinte</text:span><text:span text:style-name="T4"> PROJETO DE LEI MUNICIPAL:</text:span></text:p>
      <text:p text:style-name="P13"/>
      <text:p text:style-name="P21">“INSTITUI O PROGRAMA MUNICIPAL DE VACINAÇÃO CONTRA O HPV (PAPILOMAVÍRUS HUMANO) <text:span text:style-name="T10">NO MUNICÍPIO DE NOVA FRIBURGO E DÁ OUTRAS PROVIDÊNCIAS.”</text:span></text:p>
      <text:p text:style-name="P17"><text:tab/><text:span text:style-name="T7">Art. 1º</text:span>- <text:s/>O Chefe do Poder Executivo instituirá o Programa Municipal de Vacinação (Papilomavírus Humano), que consistirá na aplicação anual da vacina nos munícipes usuários do Sistema Único de Saúde-SUS, no Município de Nova Friburgo.</text:p>
      <text:p text:style-name="P17"><text:tab/><text:span text:style-name="T7">Art. 2º-</text:span> Os munícipes vacinados receberão uma carteira de vacinação, da qual constará a vacina aplicada, o tempo de validade e a data prevista para a próxima aplicação.</text:p>
      <text:p text:style-name="P17"><text:tab/><text:span text:style-name="T7">Art. 3º</text:span>- Os munícipes que comprovadamente não puderem se locomover serão vacinados em suas residências.</text:p>
      <text:p text:style-name="P17"><text:tab/><text:span text:style-name="T7">Art. 4º</text:span>- A organização, época, formas, meios e demais detalhes do programa de vacinação serão disciplinados em regulamento editado pelo Poder Executivo Municipal, a ser elaborado no prazo de 60 (sessenta) dias, contado da publicação desta Lei.</text:p>
      <text:p text:style-name="P17"><text:tab/><text:span text:style-name="T7">Art. 5º</text:span>- O Chefe do Executivo Municipal fica autorizado a celebrar os convênios que se fizerem necessários à execução desta Lei.</text:p>
      <text:p text:style-name="P16"><text:tab/></text:p>
      <text:p text:style-name="P16"><text:soft-page-break/></text:p>
      <text:p text:style-name="P16"/>
      <text:p text:style-name="P16"/>
      <text:p text:style-name="P16"><text:tab/>Art. 6º- <text:span text:style-name="T9">As despesas decorrentes da execução desta lei correrão a conta de dotações orçamentárias próprias, suplementadas se necessário.</text:span></text:p>
      <text:p text:style-name="P16"><text:tab/>Art. 7º- <text:s/><text:span text:style-name="T9">Esta Lei entra em vigor na data de sua publicação.</text:span></text:p>
      <text:p text:style-name="P16"/>
      <text:p text:style-name="P16"/>
      <text:p text:style-name="P10"><text:span text:style-name="T8">Sala Jean Bazet, 16 de agosto de 2010</text:span><text:span text:style-name="T5">.</text:span></text:p>
      <text:p text:style-name="P10"/>
      <text:p text:style-name="P1"/>
      <text:p text:style-name="P1">MARCOS MEDEIROS</text:p>
      <text:p text:style-name="P15">VEREADOR – PTB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"/>
      <text:p text:style-name="P7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/>
      <text:p text:style-name="P3">CÂMARA MUNICIPAL DE NOVA FRIBURGO</text:p>
      <text:p text:style-name="P1">GABINETE DO VEREADOR MARCOS MEDEIROS</text:p>
      <text:p text:style-name="P7"/>
      <text:p text:style-name="P11">JUSTIFICATIVA</text:p>
      <text:p text:style-name="P12"/>
      <text:p text:style-name="P19"><text:tab/>O presente <text:span text:style-name="T6">PROJETO DE LEI</text:span> que <text:span text:style-name="T6">“INSTITUI O PROGRAMA MUNICIPAL DE VACINAÇÃO CONTRA O HPV (PAPILOMAVÍRUS HUMANO) </text:span><text:span text:style-name="T7">NO MUNICÍPIO DE NOVA FRIBURGO E DÁ OUTRAS PROVIDÊNCIAS”</text:span><text:span text:style-name="T6">, </text:span>tem por objetivo a imunização dos jovens na prevenção e luta <text:s/>contra a proliferação notória do referido vírus.</text:p>
      <text:p text:style-name="P14">Face ao exposto, sirvo-me do presente para submeter à apreciação do douto Plenário desta Casa, depois de observadas as formalidades regimentais, o incluso PROJETO DE LEI.</text:p>
      <text:p text:style-name="P6"/>
      <text:p text:style-name="P6"/>
      <text:p text:style-name="P10"><text:span text:style-name="T8">Sala Jean Bazet, 16 de agosto de 2010</text:span><text:span text:style-name="T2">.</text:span></text:p>
      <text:p text:style-name="P10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4:24:22</meta:creation-date>
    <dc:creator>Marcos Medeiros</dc:creator>
    <dc:date>2010-08-16T14:50:33</dc:date>
    <meta:printed-by>Marcos Medeiros</meta:printed-by>
    <meta:print-date>2010-08-16T14:48:24</meta:print-date>
    <meta:editing-cycles>3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334" meta:character-count="2198"/>
  </office:meta>
</office:document-meta>
</file>