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/>
      <text:p text:style-name="P3"><text:s text:c="18"/>Requeiro, dentro das normas regimentais, que seja consignado em ata dos nossos trabalhos e enviado <text:span text:style-name="T1">VOTO DE CONGRATULAÇÕES</text:span>, com a <text:span text:style-name="T1">Diretora <text:s/>da APAE, Maria das Dores Mello Pacheco, </text:span>pela passagem do seu <text:s/>aniversário no dia 14 de Agosto, desejando-lhe, saúde, paz, felicidade.</text:p>
      <text:p text:style-name="P3"/>
      <text:p text:style-name="P3"/>
      <text:p text:style-name="P2"/>
      <text:p text:style-name="P2"><text:s text:c="64"/>Sala das Sessões Dr. Jean Bazet</text:p>
      <text:p text:style-name="P2"><text:s text:c="67"/>Em 16 de <text:s/>Agosto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8-16T13:30:07.67</meta:print-date>
    <dc:date>2010-08-16T13:30:01.63</dc:date>
    <meta:editing-duration>PT00H37M30S</meta:editing-duration>
    <meta:editing-cycles>7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3" meta:character-count="780"/>
  </office:meta>
</office:document-meta>
</file>