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ROSÂNGELA DE OLIVEIRA NEVES</text:span><text:span text:style-name="T3">, pelo excelente trabalho realizado na ESCOLA MUNICIPAL FRANCISCO SILVEIRA.</text:span></text:p>
      <text:p text:style-name="P15"/>
      <text:p text:style-name="P15"/>
      <text:p text:style-name="P15"/>
      <text:p text:style-name="P15">Sala Dr. Jean Bazet, Nova Friburgo, 16 de agost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6T10:41:55</meta:creation-date>
    <dc:creator>Marcos Medeiros</dc:creator>
    <dc:date>2010-08-16T10:56:37</dc:date>
    <meta:editing-cycles>1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7"/>
  </office:meta>
</office:document-meta>
</file>