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na forma regimental após os tramites de estilo seja consignado na sessão dos nossos trabalhos o </text:span><text:span text:style-name="T4">VOTO DE CONGRATULAÇÃO</text:span><text:span text:style-name="T3">, com a Ilma. Diretora Sra.</text:span><text:span text:style-name="T4"> MARIA TEREZINHA R. TEIXEIRA</text:span><text:span text:style-name="T3">, pelo excelente trabalho realizado na ESCOLA MUNICIPAL PROFESSORA HELENA COUTINHO.</text:span></text:p>
      <text:p text:style-name="P15"/>
      <text:p text:style-name="P15"/>
      <text:p text:style-name="P15">Sala Dr. Jean Bazet, Nova Friburgo, 16 de agost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6T11:25:12</meta:creation-date>
    <dc:creator>Marcos Medeiros</dc:creator>
    <dc:date>2010-08-16T11:33:54</dc:date>
    <meta:printed-by>Marcos Medeiros</meta:printed-by>
    <meta:print-date>2010-08-16T11:28:47</meta:print-date>
    <meta:editing-cycles>1</meta:editing-cycles>
    <meta:editing-duration>PT8M4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25"/>
  </office:meta>
</office:document-meta>
</file>