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3"><text:s text:c="24"/>Sr. Presidente,</text:p>
      <text:p text:style-name="P3"/>
      <text:p text:style-name="P3"/>
      <text:p text:style-name="P3"><text:s text:c="8"/>Requeiro, dentro das normas regimentais, que seja consignado em ata dos nossos trabalhos e enviado <text:span text:style-name="T1">VOTO DE CONGRATULAÇÕES</text:span>, com o<text:span text:style-name="T1"> Advogado Cristiano Huguenin,</text:span> pela posse na <text:span text:style-name="T1">Secretaria Municipal de Assistência Social, </text:span>em 06 de agosto, desejando-lhe sucesso, prosperidade nesta nova jornada profissional.</text:p>
      <text:p text:style-name="P2"/>
      <text:p text:style-name="P2"/>
      <text:p text:style-name="P2"/>
      <text:p text:style-name="P2"><text:s text:c="64"/>Sala das Sessões Dr. Jean Bazet</text:p>
      <text:p text:style-name="P2"><text:s text:c="67"/>Em 12 de Agosto de 2010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8-12T13:43:18.20</meta:print-date>
    <dc:date>2010-08-12T13:44:52</dc:date>
    <meta:editing-duration>PT00H52M23S</meta:editing-duration>
    <meta:editing-cycles>13</meta:editing-cycles>
    <meta:generator>BrOffice.org/3.1$Win32 OpenOffice.org_project/310m11$Build-9399</meta:generator>
    <meta:document-statistic meta:table-count="0" meta:image-count="0" meta:object-count="0" meta:page-count="1" meta:paragraph-count="8" meta:word-count="63" meta:character-count="798"/>
  </office:meta>
</office:document-meta>
</file>