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9"/>
      <text:p text:style-name="P9"/>
      <text:p text:style-name="P4">VOTO DE CONGRATULAÇÃO: 03/2010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 </text:span><text:span text:style-name="T4">MOÇÃO DE</text:span><text:span text:style-name="T6"> </text:span><text:span text:style-name="T5">CONGRATULAÇÃO </text:span><text:span text:style-name="T7">com o </text:span><text:span text:style-name="T5">CENTRO EDUCACIONAL SÃO DOMINGOS</text:span><text:span text:style-name="T7">, Conselheiro Paulino, pela 3ª colocação na avaliação do ENEM 2009. Aproveito para parabenizar a Direção e todo o corpo docente pelo execelente trabalho que vêm desempenhando a frente desta unidade educacional.</text:span></text:p>
      <text:list text:style-name="WW8Num1">
        <text:list-header>
          <text:p text:style-name="P14"/>
          <text:p text:style-name="P14"/>
          <text:p text:style-name="P13">Sala Dr. Jean Bazet,</text:p>
        </text:list-header>
      </text:list>
      <text:p text:style-name="P5"><text:s text:c="8"/>em 11 de agosto de 2010</text:p>
      <text:p text:style-name="P7"/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8-12T11:06:28</dc:date>
    <meta:printed-by>Carlos Valente</meta:printed-by>
    <meta:print-date>2010-08-12T11:06:05</meta:print-date>
    <meta:editing-cycles>5</meta:editing-cycles>
    <meta:editing-duration>PT3H40M5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14" meta:character-count="810"/>
  </office:meta>
</office:document-meta>
</file>