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TATIANA DE DEUS SOUZA – 08/08</text:p>
      <text:p text:style-name="P5">Sr. <text:s text:c="2"/>MAURÍCIO DUARTE DOS SANTOS – 07/08</text:p>
      <text:p text:style-name="P5">Sr. <text:s text:c="2"/>ALEXANDRE CAETANO ALVES DA SILVA – 07/08</text:p>
      <text:p text:style-name="P5">Sr. <text:s text:c="2"/>IVANIR FROTTÉ – 09/08</text:p>
      <text:p text:style-name="P5">Sra. CINARA SCHUENCK THULER – 08/08</text:p>
      <text:p text:style-name="P5">Sr. <text:s text:c="2"/>HEITOR RODRIGUES MACHARET – 08/08</text:p>
      <text:p text:style-name="P5">Sr. <text:s text:c="2"/>ABDIAS MANOEL DA SILVA <text:s/>- 08/08</text:p>
      <text:p text:style-name="P5">Sr. <text:s text:c="2"/>JOSÉ JORGE DIAS – 07/08</text:p>
      <text:p text:style-name="P5">Sra. ANTÔNIA ROSANGELA DE SOUZA – 02/08</text:p>
      <text:p text:style-name="P5">Sr. <text:s text:c="2"/>DILCIMAR SILVA SANTOS – 06/08</text:p>
      <text:p text:style-name="P5">Sr. <text:s text:c="2"/>GERÔNIMO JOSÉ DA SILVA – 08/08</text:p>
      <text:p text:style-name="P5">Sra. VANESSA TARDIN FREIMAN – 08/08</text:p>
      <text:p text:style-name="P5">Sr. <text:s text:c="2"/>SÉRGIO LUIZ MARRAFA RIBEIRO – 08/08</text:p>
      <text:p text:style-name="P5"><text:s text:c="4"/></text:p>
      <text:p text:style-name="P6"><text:s text:c="4"/></text:p>
      <text:h text:style-name="P7" text:outline-level="2"><text:s text:c="27"/>Sala de Reuniões, <text:s/>09 de <text:s/>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09T16:00:32</dc:date>
    <meta:print-date>2010-08-09T15:57:24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21" meta:character-count="887"/>
  </office:meta>
</office:document-meta>
</file>