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P1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3"/>HEDER LEMOS BELLO <text:s/>- 01/08</text:p>
      <text:p text:style-name="P5">Sr. <text:s text:c="3"/>NATANAEL DE PAULA – 03/08</text:p>
      <text:p text:style-name="P5">Sra. <text:s/>LUANDA BENTO FÉU – 05/08</text:p>
      <text:p text:style-name="P5">Sr. <text:s text:c="3"/>JOSÉ FERNANDO MONERAT – 01/08</text:p>
      <text:p text:style-name="P5">Sr. <text:s text:c="2"/>CLAUDIO MARQUES DA SILVA -05/08</text:p>
      <text:p text:style-name="P5">Sr. <text:s text:c="2"/>EDNILSON JOSÉ CORDEIRO – 05/08</text:p>
      <text:p text:style-name="P5">Sra. NEIDE DA SILVA OLIVEIRA – 05/08</text:p>
      <text:p text:style-name="P5">Dra. LAILA PEDRO MANHÃES – 05/08</text:p>
      <text:p text:style-name="P5">Sra. <text:s/>ELANE REGINA DE OLIVEIRA D'ANGELO – 05/08</text:p>
      <text:p text:style-name="P5">Sra. <text:s/>KIARA HERINGER RODRIGUES DE SOUZA – 06/08</text:p>
      <text:p text:style-name="P5"><text:s/></text:p>
      <text:p text:style-name="P6"><text:s text:c="4"/></text:p>
      <text:h text:style-name="P7" text:outline-level="2"><text:s text:c="27"/>Sala de Reuniões, <text:s/>06 <text:s/>de <text:s/>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06T14:56:24</dc:date>
    <meta:print-date>2010-07-07T17:54:37</meta:print-date>
    <meta:editing-cycles>15</meta:editing-cycles>
    <meta:editing-duration>PT5H5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02" meta:character-count="778"/>
  </office:meta>
</office:document-meta>
</file>