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a Jovem Carina Rodrigues de Souza Ferreira, </text:span><text:span text:style-name="T3">pela passagem do seu aniversário no dia 05 <text:s/>de Agosto, desejando-lhe <text:s/>paz, saúde <text:s/>e felicidade. </text:span></text:p>
      <text:p text:style-name="P6"/>
      <text:p text:style-name="P5"/>
      <text:p text:style-name="P5"/>
      <text:p text:style-name="P5"/>
      <text:p text:style-name="P5"><text:s text:c="67"/>Sala Dr.Jean <text:s/>Bazet</text:p>
      <text:p text:style-name="P5"><text:s text:c="62"/>Em <text:s/>03 Agosto de 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8-05T13:37:25.72</dc:date>
    <meta:editing-duration>PT01H21M26S</meta:editing-duration>
    <meta:editing-cycles>9</meta:editing-cycles>
    <meta:generator>BrOffice.org/3.1$Win32 OpenOffice.org_project/310m11$Build-9399</meta:generator>
    <meta:print-date>2010-08-05T13:34:57.65</meta:print-date>
    <meta:document-statistic meta:table-count="0" meta:image-count="0" meta:object-count="0" meta:page-count="1" meta:paragraph-count="8" meta:word-count="58" meta:character-count="747"/>
  </office:meta>
</office:document-meta>
</file>