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,VOTO DE CONGRATULAÇÕES <text:s/>para com o Sr. ORLANDO SOARES DE ALMEIDA,que completou no último dia 06 de julho 70 anos de idade e 42 anos de serviços prestados à Polícia Civil do Estado do Rio de Janeiro.</text:p>
      <text:p text:style-name="Standard"/>
      <text:p text:style-name="Standard"/>
      <text:p text:style-name="Standard"/>
      <text:p text:style-name="Standard">Palácio Dr. Amâncio Mário de Azevedo, 08 de julh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7-08T18:07:04</dc:date>
    <meta:print-date>2010-07-08T17:35:00</meta:print-date>
    <meta:editing-cycles>5</meta:editing-cycles>
    <meta:editing-duration>PT1H1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3" meta:character-count="404"/>
  </office:meta>
</office:document-meta>
</file>