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9"/>Requeiro, dentro das normas regimentais, que seja consignado em ata dos nossos trabalhos e enviado <text:span text:style-name="T1">VOTO DE CONGRATULAÇÕES</text:span>, com o <text:span text:style-name="T1">Sr. Natanael </text:span><text:s text:c="2"/><text:span text:style-name="T1">Barcelos França</text:span>, pela passagem do seu anivesário <text:s/>no dia 03 de agosto, desejando-lhe, saúde, paz e prosperidade.</text:p>
      <text:p text:style-name="P2"/>
      <text:p text:style-name="P2"/>
      <text:p text:style-name="P2"/>
      <text:p text:style-name="P2"><text:s text:c="64"/>Sala das Sessões Dr. Jean Bazet</text:p>
      <text:p text:style-name="P2"><text:s text:c="67"/>Em 03 de Agosto de <text:s/>2010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8-04T13:27:41.34</meta:print-date>
    <dc:date>2010-08-04T13:27:34.52</dc:date>
    <meta:editing-duration>PT00H44M34S</meta:editing-duration>
    <meta:editing-cycles>9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0" meta:character-count="755"/>
  </office:meta>
</office:document-meta>
</file>