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/>
      <text:p text:style-name="P2"/>
      <text:p text:style-name="P2">VOTO DE CONGRATULAÇÕES</text:p>
      <text:p text:style-name="P2"/>
      <text:p text:style-name="P2"/>
      <text:p text:style-name="P2"/>
      <text:p text:style-name="P2"/>
      <text:p text:style-name="P1"><text:s text:c="18"/><text:span text:style-name="T1">Sr. Presidente,</text:span></text:p>
      <text:p text:style-name="P4"/>
      <text:p text:style-name="P4"/>
      <text:p text:style-name="P4"/>
      <text:p text:style-name="P3"><text:span text:style-name="T1"><text:s text:c="13"/></text:span><text:span text:style-name="T3">Requeiro, dentro das normas regimentais, que seja consignado em ata dos nossos trabalhos e enviado </text:span><text:span text:style-name="T2">VOTOS DE CONGRATULAÇÕES, com a Igreja da Serra – Lider Pastoral Robson Rodrigues,</text:span><text:span text:style-name="T3"> pelos 04 anos de fundação completados em agosto de 2010.</text:span></text:p>
      <text:p text:style-name="P6"><text:s/></text:p>
      <text:p text:style-name="P5"/>
      <text:p text:style-name="P5"/>
      <text:p text:style-name="P5"/>
      <text:p text:style-name="P5"/>
      <text:p text:style-name="P5"><text:s text:c="67"/>Sala Dr.Jean <text:s/>Bazet</text:p>
      <text:p text:style-name="P5"><text:s text:c="62"/>Em 03 de Agosto <text:s/>2010</text:p>
      <text:p text:style-name="P5"/>
      <text:p text:style-name="P5"/>
      <text:p text:style-name="P5"/>
      <text:p text:style-name="P5"/>
      <text:p text:style-name="P5"><text:s text:c="60"/></text:p>
      <text:p text:style-name="P1"><text:span text:style-name="T3"><text:s text:c="68"/></text:span><text:span text:style-name="T2"><text:s text:c="2"/>Vereador Marcelo Verly.</text:span></text:p>
      <text:p text:style-name="P5"><text:s text:c="86"/><text:span text:style-name="T4">PS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8T15:18:25.95</meta:creation-date>
    <dc:date>2010-08-04T15:23:05.02</dc:date>
    <meta:editing-duration>PT02H24M52S</meta:editing-duration>
    <meta:editing-cycles>12</meta:editing-cycles>
    <meta:generator>BrOffice.org/3.1$Win32 OpenOffice.org_project/310m11$Build-9399</meta:generator>
    <meta:print-date>2010-08-04T15:23:27</meta:print-date>
    <meta:document-statistic meta:table-count="0" meta:image-count="0" meta:object-count="0" meta:page-count="1" meta:paragraph-count="9" meta:word-count="55" meta:character-count="718"/>
  </office:meta>
</office:document-meta>
</file>