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style:page-number="auto"/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1" style:family="text">
      <style:text-properties style:font-name="Tahoma" fo:font-size="14pt" style:font-size-asian="14pt" style:font-name-complex="Tahoma" style:font-size-complex="14pt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3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4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109"/></text:p>
      <text:p text:style-name="P9"><text:span text:style-name="T1">Requeiro, dentro das normas regimentais, que seja consignado em Ata dos nossos trabalhos desta reunião e enviado </text:span><text:span text:style-name="T2">VOTO DE CONGRATULAÇÃO</text:span><text:span text:style-name="T1"> </text:span><text:span text:style-name="T4">com o Projeto “Tecle Mulher” pelo serviço via internet de apoio, orientação e encaminhamento na área dos direitos e da violência contra a mulher através do site </text:span><text:a xlink:type="simple" xlink:href="http://www.teclemulher.com.br/"><text:span text:style-name="T4">www.teclemulher.com.br</text:span></text:a><text:span text:style-name="T4"> . </text:span></text:p>
      <text:p text:style-name="P6"/>
      <text:p text:style-name="P7"/>
      <text:p text:style-name="P7"/>
      <text:p text:style-name="P7"/>
      <text:p text:style-name="P5"/>
      <text:p text:style-name="P8"><text:span text:style-name="T4"><text:s/>Sala Jean Bazet</text:span><text:span text:style-name="T3"> </text:span><text:span text:style-name="T4">em</text:span><text:span text:style-name="T1"> 04 de Agosto de 2010.</text:span></text:p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8-04T14:00:42</dc:date>
    <meta:print-date>2010-08-04T13:56:05</meta:print-date>
    <meta:editing-cycles>157</meta:editing-cycles>
    <meta:editing-duration>PT9H11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8" meta:word-count="66" meta:character-count="545"/>
  </office:meta>
</office:document-meta>
</file>