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9"><text:span text:style-name="T1">Requeiro, dentro das normas regimentais, que seja consignado em Ata dos nossos trabalhos desta reunião e enviado </text:span><text:span text:style-name="T2">VOTO DE CONGRATULAÇÃO</text:span><text:span text:style-name="T1"> </text:span><text:span text:style-name="T4">com o Sr. José Armando Novaes pelos serviços <text:s/>prestados a comunidade friburguense através do esporte.</text:span></text:p>
      <text:p text:style-name="P6"/>
      <text:p text:style-name="P7"/>
      <text:p text:style-name="P7"/>
      <text:p text:style-name="P7"/>
      <text:p text:style-name="P5"/>
      <text:p text:style-name="P8"><text:span text:style-name="T4"><text:s/>Sala Jean Bazet</text:span><text:span text:style-name="T3"> </text:span><text:span text:style-name="T4">em</text:span><text:span text:style-name="T1"> 04 de Agosto de 2010.</text:span></text:p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8-04T13:49:41</dc:date>
    <meta:print-date>2010-07-08T15:41:54</meta:print-date>
    <meta:editing-cycles>155</meta:editing-cycles>
    <meta:editing-duration>PT9H0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53" meta:character-count="460"/>
  </office:meta>
</office:document-meta>
</file>