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2"/>CARLOS ALBERTO MUZY (BOCÃO) – 27/07</text:p>
      <text:p text:style-name="P5">Sr. <text:s text:c="2"/>CRISTIANO DE ARAÚJO JESUS – 28/07</text:p>
      <text:p text:style-name="P5">Sr. <text:s text:c="2"/>ROMULO DE JESUS BLAUDT – 29/07</text:p>
      <text:p text:style-name="P5">Sra. CÉLIA LUIZA BORGES TAVARES – 27/07</text:p>
      <text:p text:style-name="P5">Sr. <text:s text:c="2"/>RONY MARTINS DE SOUZA – 30/07</text:p>
      <text:p text:style-name="P5">Sr. <text:s text:c="2"/>ABEL DE FREITAS BARROSO – 30/07</text:p>
      <text:p text:style-name="P5">Sr. <text:s text:c="2"/>JOSÉ LUIZ DA SILVA – 30/07</text:p>
      <text:p text:style-name="P5">Sra. EDNA DOS SANTOS LEMOS – 31/07</text:p>
      <text:p text:style-name="P5">Sra. FLÁVIA LEAL DO ALMO -31/07</text:p>
      <text:p text:style-name="P5">Sr. <text:s text:c="2"/>JOALDY MACHADO GUADELUPE <text:s/>(NICA) - 31/07</text:p>
      <text:p text:style-name="P5">Sr. <text:s text:c="2"/>VALCIR JORGE MACHADO – 31/07</text:p>
      <text:p text:style-name="P5">Sra. SHEILA BOTELHO MENEZES – 31/07</text:p>
      <text:p text:style-name="P5">Sra. MARIA ROSIMAR PY – 28/07</text:p>
      <text:p text:style-name="P5">Sr. <text:s text:c="2"/>EUGÊNIO AMENDÔLA – 27/07</text:p>
      <text:p text:style-name="P5">Sr. <text:s text:c="2"/>ROBERTO JORGE PONTES DA SILVA – 30/07</text:p>
      <text:p text:style-name="P5">Sr. <text:s/>ANTÔNIO VELOSO DA SILVA – 25/07</text:p>
      <text:p text:style-name="P5">Sr. <text:s text:c="2"/>CELSO JOSÉ DIAS DE BARROS – 26/07</text:p>
      <text:p text:style-name="P5">Sr. <text:s text:c="2"/>ALDEIR DA CRUZ – 28/07</text:p>
      <text:p text:style-name="P5">Sr. <text:s/>JOÃO BATISTA GOMES DA ROCHA – 28/07</text:p>
      <text:p text:style-name="P5"/>
      <text:p text:style-name="P5"><text:soft-page-break/></text:p>
      <text:p text:style-name="P5"/>
      <text:p text:style-name="P5"/>
      <text:p text:style-name="P5"/>
      <text:p text:style-name="P5">Sr. <text:s text:c="2"/>PAULO CÉLIO DINIZ PINTO - 14/07</text:p>
      <text:p text:style-name="P5">Dr. <text:s/>LEONARDO BRAZ PENA - 26/07</text:p>
      <text:p text:style-name="P5">Sr. <text:s text:c="2"/>JORGE JOSÉ <text:s/>GOUVEA ABRUNHOSA – 16/07</text:p>
      <text:p text:style-name="P5">Sr. <text:s/>ANTÔNIO CARLOS DE SIQUEIRA - 31/07</text:p>
      <text:p text:style-name="P5">Sra. TEREZA DE JESUS SOUZA DEBOSSAN – 24/07</text:p>
      <text:p text:style-name="P5">Sr. <text:s text:c="2"/>PAULO LELTINOF RIMES – 29/07</text:p>
      <text:p text:style-name="P5">Sr. <text:s text:c="2"/>CLAUDIO JOSÉ FORTES FOLY – 01/08</text:p>
      <text:p text:style-name="P5">Sr. <text:s text:c="2"/>LEONARDO GRIPP CORNÉLIO – 01/08</text:p>
      <text:p text:style-name="P5">Sr. <text:s text:c="2"/>JOSÉ MARTINHO DE FREITAS – 01/08</text:p>
      <text:p text:style-name="P5">Sr. <text:s text:c="2"/>JOSÉ CARLOS PALOMO – 01/08</text:p>
      <text:p text:style-name="P5"><text:s text:c="3"/></text:p>
      <text:p text:style-name="P6"><text:s text:c="4"/></text:p>
      <text:h text:style-name="P7" text:outline-level="2"><text:s text:c="27"/>Sala de Reuniões, <text:s/>03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03T16:42:39</dc:date>
    <meta:print-date>2010-08-03T16:41:38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33" meta:character-count="1467"/>
  </office:meta>
</office:document-meta>
</file>