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62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</text:span><text:span text:style-name="T8">SIDNEY SAMPAIO</text:span><text:span text:style-name="T7">, pela passagem de seu aniversário no último dia 01 de agosto de 2010.</text:span></text:p>
      <text:p text:style-name="P12"/>
      <text:p text:style-name="P13"/>
      <text:p text:style-name="P12"/>
      <text:p text:style-name="P10"/>
      <text:p text:style-name="P15">Sala Dr. Jean Bazet,</text:p>
      <text:p text:style-name="P4">em 02 de agosto <text:s/>de 2010</text:p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8-02T17:38:41</dc:date>
    <meta:print-date>2010-04-05T15:20:20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60"/>
  </office:meta>
</office:document-meta>
</file>