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5"/>
      <text:p text:style-name="P5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S DE CONGRATULAÇÕES, com o Radialista Pedro Osmar da Nova Rádio Friburgo Am</text:span><text:span text:style-name="T3">, pela passagem do seu anivesário no dia 01 de Agosto, desejando -lhe , paz , sucesso <text:s/>e <text:s/>prosperidade.</text:span></text:p>
      <text:p text:style-name="P7"/>
      <text:p text:style-name="P7"/>
      <text:p text:style-name="P6"/>
      <text:p text:style-name="P6"/>
      <text:p text:style-name="P6"><text:s text:c="67"/>Sala Dr.Jean <text:s/>Bazet</text:p>
      <text:p text:style-name="P6"><text:s text:c="62"/>Em <text:s/>02 de Agosto de <text:s/>2010</text:p>
      <text:p text:style-name="P6"/>
      <text:p text:style-name="P6"/>
      <text:p text:style-name="P6"/>
      <text:p text:style-name="P6"/>
      <text:p text:style-name="P6"><text:s text:c="60"/></text:p>
      <text:p text:style-name="P1"><text:span text:style-name="T3"><text:s text:c="68"/></text:span><text:span text:style-name="T2"><text:s text:c="2"/>Vereador Marcelo Verly.</text:span></text:p>
      <text:p text:style-name="P6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8-02T15:30:04.70</dc:date>
    <meta:editing-duration>PT01H16M20S</meta:editing-duration>
    <meta:editing-cycles>8</meta:editing-cycles>
    <meta:generator>BrOffice.org/3.1$Win32 OpenOffice.org_project/310m11$Build-9399</meta:generator>
    <meta:print-date>2010-08-02T15:30:51.95</meta:print-date>
    <meta:document-statistic meta:table-count="0" meta:image-count="0" meta:object-count="0" meta:page-count="1" meta:paragraph-count="8" meta:word-count="64" meta:character-count="765"/>
  </office:meta>
</office:document-meta>
</file>