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Book Antiqua" fo:font-size="12pt" style:font-size-asian="12pt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5" style:family="paragraph" style:parent-style-name="Standard">
      <style:text-properties style:font-name="Book Antiqua" fo:font-size="16pt" style:font-size-asian="16pt"/>
    </style:style>
    <style:style style:name="P6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7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9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0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1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Sr. Presidente</text:span><text:span text:style-name="T2">:</text:span></text:p>
      <text:p text:style-name="P3"/>
      <text:p text:style-name="P3"/>
      <text:p text:style-name="P2"/>
      <text:p text:style-name="P7"><text:span text:style-name="T3"><text:s text:c="17"/></text:span><text:span text:style-name="T5">Requeiro, na forma regimental, que seja consignado na <text:s text:c="2"/>ata dos nossos trabalhos, e enviado voto de congratulação com <text:s/>louvor ao Amigo/ Assessor “ CESAR CONÉLIO”, pela passagem de seu amiversário em 1º de Agosto de 2010</text:span></text:p>
      <text:p text:style-name="P8"/>
      <text:p text:style-name="P8"/>
      <text:p text:style-name="P8"><text:s text:c="30"/></text:p>
      <text:p text:style-name="P8"><text:s text:c="22"/>Sala de Reuniões, 02 de Agosto <text:s/>de 2010. </text:p>
      <text:p text:style-name="P8"><text:s text:c="2"/></text:p>
      <text:p text:style-name="P7"><text:span text:style-name="T5"><text:s text:c="60"/></text:span><text:span text:style-name="T4"><text:s text:c="38"/></text:span></text:p>
      <text:p text:style-name="P4"/>
      <text:p text:style-name="P5"><text:s text:c="36"/>__________________________</text:p>
      <text:p text:style-name="P4"><text:s/>REINALDO RODRIGUES</text:p>
      <text:p text:style-name="P4">VEREADOR - PPS</text:p>
      <text:p text:style-name="P6"/>
      <text:h text:style-name="P9" text:outline-level="2"/>
      <text:h text:style-name="P10" text:outline-level="2"><text:s/></text:h>
      <text:h text:style-name="P11" text:outline-level="2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8-02T11:22:32</meta:creation-date>
    <dc:date>2010-08-02T11:32:41</dc:date>
    <meta:print-date>2010-08-02T11:32:11</meta:print-date>
    <meta:editing-cycles>2</meta:editing-cycles>
    <meta:editing-duration>PT10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49" meta:character-count="540"/>
  </office:meta>
</office:document-meta>
</file>