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 na Sessão do próximo dia 03 de agosto do corrente VOTO DE CONGRATULAÇÕES <text:s text:c="2"/>para com o presidente do Sindicato dos Servidores do Departamento Geral de ações Sócio-Educativas(DEGASE),Sr. Marcos Aurélio Rodrigues e toda sua diretoria <text:s/>pelo belo trabalho realizado em prol da categoria.</text:p>
      <text:p text:style-name="Standard"/>
      <text:p text:style-name="Standard"/>
      <text:p text:style-name="Standard"/>
      <text:p text:style-name="Standard">Palácio Dr. Amâncio Mário de Azevedo,29 de julh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7-29T15:07:19</dc:date>
    <meta:print-date>2010-07-29T15:03:55</meta:print-date>
    <meta:editing-cycles>2</meta:editing-cycles>
    <meta:editing-duration>PT17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0" meta:character-count="487"/>
  </office:meta>
</office:document-meta>
</file>