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na Sessão do próximo dia 04 de maio do corrente VOTO DE CONGRATULAÇÕES <text:s/>com o casal THAMIRIS E ANDRÉ, pelo enlace matrimonial ocorrido no último dia 30 de abril.</text:p>
      <text:p text:style-name="Standard"/>
      <text:p text:style-name="Standard"/>
      <text:p text:style-name="Standard"/>
      <text:p text:style-name="Standard">Palácio Dr. Amâncio Mário de Azevedo,03 de mai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5-03T13:01:45</dc:date>
    <meta:print-date>2010-05-03T13:00:26</meta:print-date>
    <meta:editing-cycles>1</meta:editing-cycles>
    <meta:editing-duration>PT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4" meta:character-count="365"/>
  </office:meta>
</office:document-meta>
</file>