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3.81cm" fo:margin-right="0cm" fo:margin-top="0.494cm" fo:margin-bottom="0.494cm" fo:text-align="justify" style:justify-single-word="false" fo:text-indent="0cm" style:auto-text-indent="false"/>
      <style:text-properties fo:color="#000000" fo:font-weight="bold" style:font-weight-asian="bold" style:font-weight-complex="bold"/>
    </style:style>
    <style:style style:name="P16" style:family="paragraph" style:parent-style-name="Standard">
      <style:paragraph-properties fo:margin-top="0.494cm" fo:margin-bottom="0.494cm" fo:text-align="justify" style:justify-single-word="false"/>
    </style:style>
    <style:style style:name="P17" style:family="paragraph" style:parent-style-name="Standard">
      <style:paragraph-properties fo:margin-top="0.494cm" fo:margin-bottom="0.494cm" fo:text-align="justify" style:justify-single-word="false"/>
      <style:text-properties fo:color="#000000"/>
    </style:style>
    <style:style style:name="P18" style:family="paragraph" style:parent-style-name="Standard">
      <style:paragraph-properties fo:margin-top="0.494cm" fo:margin-bottom="0.494cm" fo:text-align="center" style:justify-single-word="false"/>
    </style:style>
    <style:style style:name="P19" style:family="paragraph" style:parent-style-name="Standard">
      <style:paragraph-properties fo:margin-top="0.494cm" fo:margin-bottom="0.494cm" fo:text-align="justify" style:justify-single-word="false"/>
      <style:text-properties fo:font-size="14pt" fo:font-weight="bold" style:font-size-asian="14pt" style:font-weight-asian="bold" style:font-size-complex="14pt"/>
    </style:style>
    <style:style style:name="T1" style:family="text">
      <style:text-properties fo:language="zxx" fo:country="none" style:language-asian="zxx" style:country-asian="none"/>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1"><draw:frame draw:style-name="fr1" draw:name="figura1" text:anchor-type="as-char" svg:width="3.36cm" svg:height="3.679cm" draw:z-index="0"><draw:image xlink:href="Pictures/100000000000007A00000097A95D91D7.jpg" xlink:type="simple" xlink:show="embed" xlink:actuate="onLoad"/></draw:frame></text:span></text:p>
      <text:p text:style-name="P9"/>
      <text:p text:style-name="P11">CÂMARA MUNICIPAL DE NOVA FRIBURGO</text:p>
      <text:p text:style-name="P10">GABINETE DO VEREADOR MARCOS MEDEIROS</text:p>
      <text:p text:style-name="P10"/>
      <text:p text:style-name="P10"/>
      <text:p text:style-name="P3">Nova Friburgo, 27 de julho de 2010.</text:p>
      <text:p text:style-name="P12">Ao</text:p>
      <text:p text:style-name="P12">EXCELENTÍSSIMO VEREADOR</text:p>
      <text:p text:style-name="P12">Senhor Presidente, SÉRGIO XAVIER</text:p>
      <text:p text:style-name="P13"/>
      <text:p text:style-name="P14"><text:span text:style-name="T2"><text:s text:c="26"/></text:span><text:span text:style-name="T4"><text:s text:c="11"/>Requeiro na forma regimental, depois de observadas as formalidades, que seja submetido ao Douto Plenário desta Casa, o seguinte PROJETO DE LEI:</text:span></text:p>
      <text:p text:style-name="P15">“DISPÕE SOBRE O ENCAMINHAMENTO DE MÉDICOS AOS CLUBES DA 3ª IDADE E LARES DE IDOSOS, NO ÂMBITO DO MUNICÍPIO DE NOVA FRIBURGO E DÁ OUTRAS PROVIDÊNCIAS”.</text:p>
      <text:p text:style-name="P16"><text:span text:style-name="T6">Art. 1º</text:span><text:span text:style-name="T5"> - O Poder Executivo Municipal, por meio da Secretaria Municipal da Saúde, encaminhará aos Lares de Idosos e Grupos de 3ª Idade do Município, Médico Geriatra, Gerontologista e Psicólogo, para realização de consultas e avaliações de saúde física e de aspectos emocionais dos idosos.</text:span></text:p>
      <text:p text:style-name="P16"><text:span text:style-name="T6">I -</text:span><text:span text:style-name="T5"> Os profissionais da área da saúde física, mental e emocional, vinculados na administração municipal, realizarão os atendimentos nos locais de reunião dos grupos de 3ª idade e nos lares de idosos.</text:span></text:p>
      <text:p text:style-name="P16"><text:span text:style-name="T6">II -</text:span><text:span text:style-name="T5"> Não será requisito obrigatório aos grupos da 3ª idade, para terem direito ao atendimento dos profissionais da saúde, possuir personalidade jurídica legalmente constituída. Será requisito obrigatório, um número mínimo de participantes, local de encontro definido e calendário de reuniões pré-agendados.</text:span></text:p>
      <text:p text:style-name="P16"><text:span text:style-name="T6">III -</text:span><text:span text:style-name="T5"> Será requisito obrigatório ao lar de idosos, para ter direito ao atendimento dos profissionais da saúde, possuir personalidade jurídica legalmente constituída, de caráter filantrópico, com fins não econômicos, que atenda as normas, resoluções, Leis Federais e Estaduais que defendem os direitos da pessoa idosa, bem como demais Leis e Decretos Municipais que regulamentam o funcionamento desses lares.</text:span></text:p>
      <text:p text:style-name="P16"><text:soft-page-break/><text:span text:style-name="T6"/></text:p>
      <text:p text:style-name="P16"><text:span text:style-name="T6"/></text:p>
      <text:p text:style-name="P16"><text:span text:style-name="T6"/></text:p>
      <text:p text:style-name="P16"><text:span text:style-name="T6"/></text:p>
      <text:p text:style-name="P16"><text:bookmark-start text:name="a2"/><text:span text:style-name="T6">Art. 2º -</text:span><text:bookmark-end text:name="a2"/><text:span text:style-name="T5"> Fica a cargo da administração municipal, por meio da Secretaria Municipal de Saúde, o controle dos dias e horários de trabalho dos profissionais designados para o cumprimento das ações e serviços nos lares de idosos e grupos de 3ª Idade.</text:span></text:p>
      <text:p text:style-name="P16"><text:bookmark-start text:name="a3"/><text:span text:style-name="T6">Art. 3º -</text:span><text:bookmark-end text:name="a3"/><text:span text:style-name="T5"> Na ocasião da realização das consultas e avaliações do estado de saúde física, mental e emocional do idoso, o médico, se solicitado for e julgar conveniente, pode aviar receitas de remédios, em formulário próprio do SUS - Sistema Único de Saúde, para que o idoso possa retirar os medicamentos na Farmácia Municipal, farmácia popular ou na rede de farmácias privadas.</text:span></text:p>
      <text:p text:style-name="P16"><text:bookmark-start text:name="a4"/><text:span text:style-name="T6">Art. 4º -</text:span><text:bookmark-end text:name="a4"/><text:span text:style-name="T5"> Esta Lei entra em vigor na data de sua publicação.</text:span></text:p>
      <text:p text:style-name="P16"><text:bookmark-start text:name="a5"/><text:span text:style-name="T6">Art. 5º -</text:span><text:bookmark-end text:name="a5"/><text:span text:style-name="T5"> Revogam-se as disposições em contrário.</text:span></text:p>
      <text:p text:style-name="P17"/>
      <text:p text:style-name="P18"><text:span text:style-name="T3">Sala Jean Bazet, <text:s/>27 de julho de 2010</text:span><text:span text:style-name="T4">.</text:span></text:p>
      <text:p text:style-name="P1"/>
      <text:p text:style-name="P1"/>
      <text:p text:style-name="P1">MARCOS MEDEIROS</text:p>
      <text:p text:style-name="P1">VEREADOR – PTB</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draw:frame draw:style-name="fr1" draw:name="figura2" text:anchor-type="as-char" svg:width="3.36cm" svg:height="3.679cm" draw:z-index="1"><draw:image xlink:href="Pictures/100000000000007A00000097A95D91D7.jpg" xlink:type="simple" xlink:show="embed" xlink:actuate="onLoad"/></draw:frame></text:p>
      <text:p text:style-name="P6"/>
      <text:p text:style-name="P2">CÂMARA MUNICIPAL DE NOVA FRIBURGO</text:p>
      <text:p text:style-name="P1">GABINETE DO VEREADOR MARCOS MEDEIROS</text:p>
      <text:p text:style-name="P6"/>
      <text:p text:style-name="P4">JUSTIFICATIVA</text:p>
      <text:p text:style-name="P4"/>
      <text:p text:style-name="P16"><text:tab/>O presente PROJETO DE LEI que <text:span text:style-name="T6">“DISPÕE SOBRE O ENCAMINHAMENTO DE MÉDICOS AOS CLUBES DA 3ª IDADE E LARES DE IDOSOS, NO ÂMBITO DO MUNICÍPIO DE NOVA FRIBURGO E DÁ OUTRAS PROVIDÊNCIAS”, </text:span><text:span text:style-name="T7">tem por objetivo, dar o suporte necessário ao bom andamento dos serviços prestado ao idoso. Tal proposição facilitará a vida de quem tanto colaborou para o desenvolvimento do nosso município, pois contribuirá com consultas e emissão de receitas médicas, vindo por vez, reduzir filas nos postos de saúde e hospital municipal.</text:span></text:p>
      <text:p text:style-name="P16"><text:tab/>Face ao exposto, a fim de que todos os Vereadores somem esforços, sirvo-me da presente proposição para submeter à apreciação do douto Plenário desta Casa, depois de observadas as formalidades regimentais, o incluso projeto de Lei.</text:p>
      <text:p text:style-name="P19"/>
      <text:p text:style-name="P5"/>
      <text:p text:style-name="P8"><text:span text:style-name="T3">Sala Jean Bazet, 27 de julho de 2010</text:span><text:span text:style-name="T4">.</text:span></text:p>
      <text:p text:style-name="P10"/>
      <text:p text:style-name="P10"/>
      <text:p text:style-name="P1">MARCOS MEDEIROS</text:p>
      <text:p text:style-name="P1">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7-27T12:35:51</meta:creation-date>
    <dc:creator>Marcos Medeiros</dc:creator>
    <dc:date>2010-07-27T12:38:54</dc:date>
    <meta:printed-by>Marcos Medeiros</meta:printed-by>
    <meta:print-date>2010-07-27T12:38:45</meta:print-date>
    <meta:editing-cycles>1</meta:editing-cycles>
    <meta:editing-duration>PT3M2S</meta:editing-duration>
    <meta:user-defined meta:name="Info 1"/>
    <meta:user-defined meta:name="Info 2"/>
    <meta:user-defined meta:name="Info 3"/>
    <meta:user-defined meta:name="Info 4"/>
    <meta:document-statistic meta:table-count="0" meta:image-count="2" meta:object-count="0" meta:page-count="3" meta:paragraph-count="29" meta:word-count="527" meta:character-count="3378"/>
  </office:meta>
</office:document-meta>
</file>