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>
        <style:tab-stops>
          <style:tab-stop style:position="0cm"/>
          <style:tab-stop style:position="0.318cm" style:type="right"/>
          <style:tab-stop style:position="1.27cm"/>
          <style:tab-stop style:position="1.58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4.752cm"/>
          <style:tab-stop style:position="8.00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 style:type="right"/>
          <style:tab-stop style:position="1.27cm"/>
          <style:tab-stop style:position="1.588cm"/>
          <style:tab-stop style:position="8.00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cm" style:type="right"/>
          <style:tab-stop style:position="0.318cm" style:type="center"/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  <style:tab-stop style:position="6.033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 style:type="right"/>
          <style:tab-stop style:position="1.27cm"/>
          <style:tab-stop style:position="1.588cm"/>
          <style:tab-stop style:position="8.00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27" style:family="paragraph" style:parent-style-name="Standard">
      <style:paragraph-properties fo:margin-left="4.445cm" fo:margin-right="0cm" fo:text-align="justify" style:justify-single-word="false" fo:text-indent="0cm" style:auto-text-indent="false">
        <style:tab-stops>
          <style:tab-stop style:position="-4.445cm"/>
          <style:tab-stop style:position="-3.81cm"/>
          <style:tab-stop style:position="1.588cm"/>
        </style:tab-stops>
      </style:paragraph-properties>
      <style:text-properties fo:font-weight="bold" style:font-weight-asian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/>
      <text:p text:style-name="P4">CÂMARA MUNICIPAL DE NOVA FRIBURGO</text:p>
      <text:p text:style-name="P3">GABINETE DO VEREADOR MARCOS MEDEIROS</text:p>
      <text:p text:style-name="P3"/>
      <text:p text:style-name="P3"/>
      <text:p text:style-name="P9">Nova Friburgo, 27 de julho de 2010.</text:p>
      <text:p text:style-name="P5">Ao</text:p>
      <text:p text:style-name="P5">EXCELENTÍSSIMO VEREADOR</text:p>
      <text:p text:style-name="P5">Senhor Presidente, SÉRGIO XAVIER</text:p>
      <text:p text:style-name="P6"/>
      <text:p text:style-name="P16"><text:span text:style-name="T2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0"/>
      <text:p text:style-name="P23"/>
      <text:p text:style-name="P27">CRIA O EXAME MUNICIPAL DO ENSINO FUNDAMENTAL, PARA AVALIAÇÃO DE DESEMPENHO ESCOLAR NO ÂMBITO DA REDE MUNICIPAL DE ENSINO DE NOVA FRIBURGO E DÁ OUTRAS PROVIDÊNCIAS.</text:p>
      <text:p text:style-name="P17"/>
      <text:p text:style-name="P18"><text:span text:style-name="T5">Art. 1º<text:tab/></text:span>-<text:tab/>Institui no âmbito da Rede Municipal de Ensino de Nova Friburgo, o Exame Municipal do Ensino Fundamental – EMEF para avaliação de desempenho escolar para os alunos do Ensino Fundamental.</text:p>
      <text:p text:style-name="P18"/>
      <text:p text:style-name="P18"><text:span text:style-name="T5">Art. 2º<text:tab/></text:span>-<text:tab/>A realização do EMEF para Avaliação de Desempenho Escolar, na Rede Municipal de Ensino, objetiva:</text:p>
      <text:p text:style-name="P25"/>
      <text:p text:style-name="P18"><text:tab/><text:span text:style-name="T5">I - </text:span>fornecer subsídios para a correção e/ou implementações das políticas educacionais;</text:p>
      <text:p text:style-name="P18"/>
      <text:p text:style-name="P18"><text:tab/><text:span text:style-name="T5">II -</text:span> fornecer à escola e à sociedade informações sobre o desempenho qualitativo da Rede Municipal de Ensino;</text:p>
      <text:p text:style-name="P18"/>
      <text:p text:style-name="P18"><text:tab/><text:span text:style-name="T5">III - </text:span>identificar fatores externos e internos às escolas, os quais influenciam a aprendizagem dos alunos;</text:p>
      <text:p text:style-name="P18"/>
      <text:p text:style-name="P18"><text:tab/><text:span text:style-name="T5">IV - </text:span>construir os indicadores relativos à aprendizagem dos alunos, contribuindo para a melhoria da gestão escolar;</text:p>
      <text:p text:style-name="P18"/>
      <text:p text:style-name="P18"><text:tab/><text:span text:style-name="T5">V -</text:span> orientar os programas a serem desenvolvidos a fim de melhorarem as ações educacionais.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5">Art. 3º<text:tab/>-<text:tab/></text:span>O EMEF consistirá de testes, referentes à escrita e a matemática, para os alunos do Ensino Fundamental, e deverá estar pautado em diretrizes e Leis específicas da Educação.</text:p>
      <text:p text:style-name="P18"><text:span text:style-name="T5"/></text:p>
      <text:p text:style-name="P18"><text:span text:style-name="T5">Parágrafo Único – </text:span>A elaboração e a aplicação dos testes mencionados no “<text:span text:style-name="T6">caput”</text:span>, serão de responsabilidade da Secretaria Municipal de Educação.</text:p>
      <text:p text:style-name="P25"/>
      <text:p text:style-name="P18"><text:span text:style-name="T5">Art. 4º<text:tab/>-<text:tab/></text:span>O EMEF será realizado semestralmente de forma censitária, e não poderá ser utilizado como critério de aprovação e/ou reprovação de aluno, nem para estabelecer vantagens a fim de promoção e matrícula dos alunos à série subseqüente.</text:p>
      <text:h text:style-name="P1" text:outline-level="1"><text:span text:style-name="T7">Art. 5º<text:tab/>-<text:tab/></text:span><text:span text:style-name="T8">Ao final de cada EMEF deverão ser expedidos ao Chefe do Executivo para análise e conhecimento, relatório final e estudos visando melhorar os desempenhos futuros dos alunos.</text:span></text:h>
      <text:h text:style-name="P1" text:outline-level="1"><text:span text:style-name="T7">Art. 6º<text:tab/>-<text:tab/></text:span><text:span text:style-name="T8">Caberá ao Poder Executivo regulamentar a presente Lei, no prazo de 90 (noventa) dias após a data da publicação.</text:span></text:h>
      <text:p text:style-name="P18"/>
      <text:p text:style-name="P18"><text:span text:style-name="T5">Art. 7º<text:tab/></text:span>-<text:tab/>Esta Lei entrará em vigor na data de sua publicação.</text:p>
      <text:p text:style-name="P19"/>
      <text:p text:style-name="P19"/>
      <text:p text:style-name="P19"/>
      <text:p text:style-name="P19"><text:line-break/></text:p>
      <text:p text:style-name="P8"/>
      <text:p text:style-name="P8"/>
      <text:p text:style-name="P8"><text:span text:style-name="T3">Sala Jean Bazet, 27 de julho de 2010</text:span><text:span text:style-name="T4">.</text:span></text:p>
      <text:p text:style-name="P11"/>
      <text:p text:style-name="P11"/>
      <text:p text:style-name="P11"/>
      <text:p text:style-name="P11">MARCOS MEDEIROS</text:p>
      <text:p text:style-name="P11">VEREADOR – PTB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5"/>
      <text:p text:style-name="P12">CÂMARA MUNICIPAL DE NOVA FRIBURGO</text:p>
      <text:p text:style-name="P11">GABINETE DO VEREADOR MARCOS MEDEIROS</text:p>
      <text:p text:style-name="P15"/>
      <text:p text:style-name="P13">JUSTIFICATIVA</text:p>
      <text:p text:style-name="P13"/>
      <text:p text:style-name="P20"><text:tab/>O presente PROJETO DE LEI que, <text:span text:style-name="T5">CRIA O EXAME MUNICIPAL DO ENSINO FUNDAMENTAL, PARA AVALIAÇÃO DE DESEMPENHO ESCOLAR NO ÂMBITO DA REDE MUNICIPAL DE ENSINO DE NOVA FRIBURGO E DÁ OUTRAS PROVIDÊNCIAS, </text:span>tem por intuito avaliar os conhecimentos dos alunos da rede pública municipal, no que concerne as matérias de <text:s/>matemática; português e literatura, além de aperfeiçoar a vida acadêmica, para melhor aproveitamento e desenvolvimento dos alunos nas séries subseqüentes. O EMEF tem por objetivo ainda o de alicerçar a forma e a implementação de políticas públicas para área educacional a partir de parâmetros de equidade, e informações claras. <text:s text:c="2"/></text:p>
      <text:p text:style-name="P21"/>
      <text:p text:style-name="P22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/>
      <text:p text:style-name="P26"/>
      <text:p text:style-name="P26"/>
      <text:p text:style-name="P26"/>
      <text:p text:style-name="P26"/>
      <text:p text:style-name="P14"/>
      <text:p text:style-name="P8"><text:span text:style-name="T3">Sala Jean Bazet, 27 de julho de 2010</text:span><text:span text:style-name="T4">.</text:span></text:p>
      <text:p text:style-name="P11"/>
      <text:p text:style-name="P3"/>
      <text:p text:style-name="P3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27T12:19:11</meta:creation-date>
    <dc:creator>Marcos Medeiros</dc:creator>
    <dc:date>2010-07-27T12:23:32</dc:date>
    <meta:printed-by>Marcos Medeiros</meta:printed-by>
    <meta:print-date>2010-07-27T12:23:23</meta:print-date>
    <meta:editing-cycles>1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516" meta:character-count="3330"/>
  </office:meta>
</office:document-meta>
</file>